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1" svg:font-family="'Liberation Serif'"/>
    <style:font-face style:name="OpenSymbol" svg:font-family="OpenSymbol"/>
    <style:font-face style:name="DejaVu LGC Serif" svg:font-family="'DejaVu LGC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reformatted_20_Text">
      <style:text-properties style:font-name="DejaVu LGC Serif" fo:font-size="11pt" style:font-size-asian="11pt" style:font-size-complex="11pt"/>
    </style:style>
    <style:style style:name="P3" style:family="paragraph" style:parent-style-name="Preformatted_20_Text">
      <style:paragraph-properties fo:text-align="end" style:justify-single-word="false"/>
      <style:text-properties style:font-name="DejaVu LGC Serif" fo:font-size="11pt" style:font-size-asian="11pt" style:font-size-complex="11pt"/>
    </style:style>
    <style:style style:name="P4" style:family="paragraph" style:parent-style-name="Preformatted_20_Text">
      <style:paragraph-properties fo:text-align="center" style:justify-single-word="false"/>
      <style:text-properties style:font-name="DejaVu LGC Serif" fo:font-size="11pt" style:font-size-asian="11pt" style:font-size-complex="11pt"/>
    </style:style>
    <style:style style:name="P5" style:family="paragraph" style:parent-style-name="Preformatted_20_Text">
      <style:paragraph-properties fo:text-align="justify" style:justify-single-word="false"/>
      <style:text-properties style:font-name="DejaVu LGC Serif" fo:font-size="11pt" style:font-size-asian="11pt" style:font-size-complex="11pt"/>
    </style:style>
    <style:style style:name="P6" style:family="paragraph" style:parent-style-name="Preformatted_20_Text">
      <style:paragraph-properties fo:margin-left="9.687cm" fo:margin-right="0cm" fo:text-indent="0cm" style:auto-text-indent="false"/>
      <style:text-properties style:font-name="DejaVu LGC Serif" fo:font-size="11pt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 fo:break-before="page"/>
      <style:text-properties style:font-name="DejaVu LGC Serif" fo:font-size="11pt" style:font-size-asian="11pt" style:font-size-complex="11pt"/>
    </style:style>
    <style:style style:name="P8" style:family="paragraph" style:parent-style-name="Preformatted_20_Text">
      <style:text-properties style:font-name="DejaVu LGC Serif" fo:font-size="11pt" style:font-size-asian="11pt" style:font-size-complex="11pt"/>
    </style:style>
    <style:style style:name="P9" style:family="paragraph" style:parent-style-name="Preformatted_20_Text" style:list-style-name="L1">
      <style:paragraph-properties fo:text-align="justify" style:justify-single-word="false"/>
      <style:text-properties style:font-name="DejaVu LGC Serif"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rszawa, 2009-04-21</text:p>
      <text:p text:style-name="P2"/>
      <text:p text:style-name="P2">Rafał Maszkowski</text:p>
      <text:p text:style-name="P2">...</text:p>
      <text:p text:style-name="P2">...</text:p>
      <text:p text:style-name="P2">...</text:p>
      <text:p text:style-name="P2">e-mail: rzm@radiomaryja.pl.eu.org</text:p>
      <text:p text:style-name="P2"/>
      <text:p text:style-name="P2"/>
      <text:p text:style-name="P6">Krajowa Rada Radiofonii i Telewizji</text:p>
      <text:p text:style-name="P6">skwer kard. St. Wyszyńskiego 9</text:p>
      <text:p text:style-name="P6">01-015 Warszawa</text:p>
      <text:p text:style-name="P2"/>
      <text:p text:style-name="P2"/>
      <text:p text:style-name="P4">S K A R G A</text:p>
      <text:p text:style-name="P2"/>
      <text:p text:style-name="P2"><text:tab/>na nadawcę społecznego Radio Maryja w związku z nadawaniem</text:p>
      <text:p text:style-name="P2"><text:tab/>przez niego reklam i ogłaszania zbiórek publicznych, które</text:p>
      <text:p text:style-name="P2"><text:tab/>nie mają zezwolenia MSWiA</text:p>
      <text:p text:style-name="P2"/>
      <text:p text:style-name="P2"/>
      <text:p text:style-name="P5">Radio Maryja, mimo upomnienia przez przewodniczącą KRRiT listem z 30 sierpnia 2007 r. oraz przez przewodniczącego KRRiT w grudniu 2008 r. nie zaprzestało nadawania reklam co jest niezgodne z przepisem art. 4 pkt. 1a ppkt. c ustawy z dnia 29 grudnia 1992 r. o radiofonii i telewizji (Dz. U nr 253 poz. 2531 z 2004 r.).</text:p>
      <text:p text:style-name="P5"/>
      <text:p text:style-name="P5">Redakcja nadal ogłasza też zbiórki publiczne, które nie mają zgody Ministerstwa Spraw Wewnętrznych i Administracji co jest niezgodne z art. 1 ustawy z dnia 15 marca 1933 r. o zbiórkach publicznych (Dz. U. z dnia 31 marca 1933 r.) oraz art. 18 ust. 1 ustawy o radiofonii i telewizji.</text:p>
      <text:p text:style-name="P5"/>
      <text:p text:style-name="P5">W związku z notorycznym łamaniem przez Radio Maryja ww. przepisów prawa wnioskuję o:</text:p>
      <text:p text:style-name="P5"/>
      <text:p text:style-name="P5">1. wydanie decyzji nakazującej zaniechanie przez nadawcę społecznego Radio Maryja działań polegających na:</text:p>
      <text:p text:style-name="P5"/>
      <text:list xml:id="list986927244" text:style-name="L1">
        <text:list-item>
          <text:p text:style-name="P9">łamaniu warunków koncesji poprzez nadawanie reklam oraz sponsorowanych audycji,</text:p>
        </text:list-item>
        <text:list-item>
          <text:p text:style-name="P9">nie przestrzeganiu przepisów ustawy z dnia 15 marca 1933 r. o zbiórkach publicznych</text:p>
        </text:list-item>
      </text:list>
      <text:p text:style-name="P5"/>
      <text:p text:style-name="P5">na podstawie przepisu art. 10 ust. 4 ustawy o radiofonii i telewizji,</text:p>
      <text:p text:style-name="P5"/>
      <text:p text:style-name="P5">2. Nałożenia kary pieniężnej w decyzji wydanej na podstawie art. 10 ust. 4 w trybie art. 53 ust.1 i 2 ustawy jw.</text:p>
      <text:p text:style-name="P5">ewentualnie</text:p>
      <text:p text:style-name="P5">3. na podstawie art. 38 ust.1 pkt. 2 z uwagi na rażące naruszenie warunków określonych w ustawie i koncesji - cofnięcie koncesji.</text:p>
      <text:p text:style-name="P5"/>
      <text:p text:style-name="P5">Proszę o rozpatrzenie niniejszego wniosku w trybie wynikającym z obowiązujących przepisów postępowania administracyjnego, w przeciwnym wypadku zastrzegam, iż zostanie skierowana skarga na bezczynność organu.</text:p>
      <text:p text:style-name="P5"/>
      <text:p text:style-name="P7">Reklamy, na które się skarżę:</text:p>
      <text:p text:style-name="P5"/>
      <text:p text:style-name="P5">8 IV 2009 r. o 13:46 została nadana 24-minutowa reklama usług SKOK-u Stefczyka. Prezes Krajowej Spółdzielczej Kasy Oszczędnościowo-Kredytowej zachęcał: "chcemy aby słuchacze RM mogli skorzystać ze specjalnej oferty" oraz: "opłaty niższe, oprocentowujemy lepiej oszczędności, kredyt z SKOK-u jest tani". Prezes SKOK-u Stefczyka: "chcemy zaoferować dostęp do usług finansowych naszego SKOK-u na godziwych warunkach". Reklamowana była również Wyższa Szkoła Kultury Społecznej i Medialnej należąca do fundacji Lux Veritatis (programie brał udział prezes oraz członek zarządu tej fundacji). Występujący w programie reklamującym SKOK-i używali również chwytów reklamy negatywnej. Według nich właściciele innych banków "chcą mieć dywidendę na tym kapitale", w przeciwieństwie do SKOK-ów. SKOK Stefczyka w zamian za reklamę przekazał pieniądze Wyższej Szkole Kultury Społecznej i Medialnej, która należy do fundacji dyrektora Radia Maryja.</text:p>
      <text:p text:style-name="P5"/>
      <text:p text:style-name="P5">Nagranie tego programu jest dostępne w WWW Radia Maryja:</text:p>
      <text:p text:style-name="P5"><text:s text:c="2"/>http://www.radiomaryja.pl/dzwieki/2009/04/2009.04.08.akt04.mp3</text:p>
      <text:p text:style-name="P5"/>
      <text:p text:style-name="P5">Później były nadawane kolejne kolejne reklamy SKOK-ów, m.in. została nadana wielokrotnie reklama wierceń geotermalnych fundacji Lux Veritatis, SKOK-ów, WSKSiM i fundacji Nasza Przyszłość. Przykładowe emisje: 13 IV o 21:34, 16 IV o 23:58.</text:p>
      <text:p text:style-name="P5"/>
      <text:p text:style-name="P5">18 IV o 18:15 i 21:47 zostały nadane dwie audycje o łącznej długości 204 minut zachęcające do korzystania z oferty SKOK-ów. Zachęcali zarówno przedstawiciele SKOK-ów, jak pracownik Radia Maryja o. Dariusz Drążek, który m.in. ogłaszał hasło reklamowe SKOK-u Stefczyka, będące przejawem reklamy negatywnej.</text:p>
      <text:p text:style-name="P5"/>
      <text:p text:style-name="P5">Pracownik Radia Maryja ogłaszał również zbiórkę publiczną na komercyjne przedsięwzięcia fundacji Lux Veritatis. Zbiórki te, o ile mi wiadomo, nie mają wymaganego zezwolenia Ministerstwa Spraw Wewnętrznych i Administracji.</text:p>
      <text:p text:style-name="P5"/>
      <text:p text:style-name="P5">19 IV o 00:09 o. Drążek powtórzył informacje o tym jak będą opłacane reklamy w Radiu Maryja. SKOK Stefczyka będzie płacił fundacji Lux Veritatis za każdego klienta, który powie, że zgłosił się z powodu reklamy w Radiu Maryj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o wiadomości:</text:p>
      <text:p text:style-name="P5"><text:s text:c="2"/>Ministerstwo Spraw Wewnętrznych i Administracji, ul. Stefana Batorego 5, 02-591 Warsza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1" svg:font-family="'Liberation Serif'"/>
    <style:font-face style:name="OpenSymbol" svg:font-family="OpenSymbol"/>
    <style:font-face style:name="DejaVu LGC Serif" svg:font-family="'DejaVu LGC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ejaVu Sans" style:font-size-asian="12pt" style:language-asian="pl" style:country-asian="PL" style:font-name-complex="DejaVu Sans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document-statistic meta:table-count="0" meta:image-count="0" meta:object-count="0" meta:page-count="2" meta:paragraph-count="35" meta:word-count="577" meta:character-count="3968"/>
    <dc:date>2009-04-21T11:59:15</dc:date>
    <dc:creator>Rafal Maszkowski</dc:creator>
    <meta:editing-duration>PT00H00M56S</meta:editing-duration>
    <meta:editing-cycles>1</meta:editing-cycles>
    <meta:user-defined meta:name="Informacja 1"/>
    <meta:user-defined meta:name="Informacja 2"/>
    <meta:user-defined meta:name="Informacja 3"/>
    <meta:user-defined meta:name="Informacja 4"/>
  </office:meta>
</office:document-meta>
</file>