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" svg:font-family="Courier, 'Courier New'" style:font-family-generic="modern" style:font-pitch="fixed"/>
    <style:font-face style:name="URW Bookman L1" svg:font-family="'URW Bookman L'" style:font-pitch="variable"/>
    <style:font-face style:name="URW Bookman L" svg:font-family="'URW Bookman L', 'MS Mincho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uxi Sans1" svg:font-family="'Luxi Sans', 'MS Gothic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_20__28_user_29_" style:master-page-name="Standard">
      <style:paragraph-properties fo:text-align="end" style:justify-single-word="false" style:writing-mode="lr-tb"/>
      <style:text-properties style:font-name="URW Bookman L" fo:font-size="12pt" style:font-size-asian="12pt" style:font-name-complex="URW Bookman L" style:font-size-complex="12pt"/>
    </style:style>
    <style:style style:name="P2" style:family="paragraph" style:parent-style-name="Preformatted_20_Text_20__28_user_29_">
      <style:paragraph-properties style:writing-mode="lr-tb"/>
    </style:style>
    <style:style style:name="P3" style:family="paragraph" style:parent-style-name="Preformatted_20_Text_20__28_user_29_">
      <style:paragraph-properties style:writing-mode="lr-tb"/>
      <style:text-properties style:font-name="URW Bookman L" fo:font-size="12pt" style:font-name-asian="Times New Roman" style:font-size-asian="12pt" style:font-size-complex="12pt"/>
    </style:style>
    <style:style style:name="P4" style:family="paragraph" style:parent-style-name="Normal_20__28_Web_29_">
      <style:paragraph-properties fo:text-align="justify" style:justify-single-word="false" style:writing-mode="lr-tb"/>
    </style:style>
    <style:style style:name="P5" style:family="paragraph" style:parent-style-name="Preformatted_20_Text_20__28_user_29_">
      <style:paragraph-properties style:writing-mode="lr-tb"/>
      <style:text-properties style:font-name="URW Bookman L" fo:font-size="12pt" style:font-name-asian="URW Bookman L" style:font-size-asian="12pt" style:font-name-complex="URW Bookman L" style:font-size-complex="12pt"/>
    </style:style>
    <style:style style:name="P6" style:family="paragraph" style:parent-style-name="Preformatted_20_Text_20__28_user_29_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7" style:family="paragraph" style:parent-style-name="Preformatted_20_Text_20__28_user_29_">
      <style:paragraph-properties style:writing-mode="lr-tb"/>
      <style:text-properties fo:font-size="12pt" style:font-size-asian="12pt" style:font-size-complex="12pt"/>
    </style:style>
    <style:style style:name="P8" style:family="paragraph" style:parent-style-name="Preformatted_20_Text_20__28_user_29_">
      <style:paragraph-properties style:writing-mode="lr-tb"/>
      <style:text-properties style:font-name="Luxi Sans1" fo:font-size="12pt" style:font-name-asian="Luxi Sans1" style:font-size-asian="12pt" style:font-name-complex="Luxi Sans1" style:font-size-complex="12pt"/>
    </style:style>
    <style:style style:name="P9" style:family="paragraph" style:parent-style-name="Preformatted_20_Text_20__28_user_29_" style:list-style-name="RTF_5f_Num_20_1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name-asian="URW Bookman L" style:font-size-asian="12pt" style:font-name-complex="URW Bookman L" style:font-size-complex="12pt"/>
    </style:style>
    <style:style style:name="P10" style:family="paragraph" style:parent-style-name="Preformatted_20_Text_20__28_user_29_" style:list-style-name="RTF_5f_Num_20_1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1" style:family="paragraph" style:parent-style-name="Preformatted_20_Text_20__28_user_29_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2" style:family="paragraph" style:parent-style-name="Preformatted_20_Text_20__28_user_29_" style:list-style-name="RTF_5f_Num_20_12">
      <style:paragraph-properties fo:margin-left="0cm" fo:margin-right="0cm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3" style:family="paragraph" style:parent-style-name="Preformatted_20_Text_20__28_user_29_" style:list-style-name="RTF_5f_Num_20_11">
      <style:paragraph-properties fo:margin-left="0cm" fo:margin-right="0cm" fo:text-align="justify" style:justify-single-word="false" fo:keep-together="always" fo:text-indent="0cm" style:auto-text-indent="false" fo:keep-with-next="always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4" style:family="paragraph" style:parent-style-name="Preformatted_20_Text_20__28_user_29_">
      <style:paragraph-properties fo:keep-together="always" fo:keep-with-next="always" style:writing-mode="lr-tb"/>
      <style:text-properties fo:font-size="12pt" style:font-size-asian="12pt" style:font-size-complex="12pt"/>
    </style:style>
    <style:style style:name="P15" style:family="paragraph" style:parent-style-name="Preformatted_20_Text_20__28_user_29_">
      <style:paragraph-properties fo:keep-together="always" fo:keep-with-next="always" style:writing-mode="lr-tb"/>
      <style:text-properties style:font-name="Luxi Sans1" fo:font-size="12pt" style:font-name-asian="Luxi Sans1" style:font-size-asian="12pt" style:font-name-complex="Luxi Sans1" style:font-size-complex="12pt"/>
    </style:style>
    <style:style style:name="P16" style:family="paragraph" style:parent-style-name="Preformatted_20_Text_20__28_user_29_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7" style:family="paragraph" style:parent-style-name="Preformatted_20_Text_20__28_user_29_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8" style:family="paragraph" style:parent-style-name="Preformatted_20_Text_20__28_user_29_" style:list-style-name="RTF_5f_Num_20_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19" style:family="paragraph" style:parent-style-name="Preformatted_20_Text_20__28_user_29_" style:list-style-name="RTF_5f_Num_20_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20" style:family="paragraph" style:parent-style-name="Preformatted_20_Text_20__28_user_29_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21" style:family="paragraph" style:parent-style-name="Preformatted_20_Text_20__28_user_29_" style:list-style-name="RTF_5f_Num_20_5">
      <style:paragraph-properties fo:margin-left="0cm" fo:margin-right="0cm" fo:text-align="justify" style:justify-single-word="false" fo:keep-together="always" fo:text-indent="0cm" style:auto-text-indent="false" fo:keep-with-next="always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22" style:family="paragraph" style:parent-style-name="Preformatted_20_Text_20__28_user_29_">
      <style:paragraph-properties fo:keep-together="always" fo:keep-with-next="always" style:writing-mode="lr-tb"/>
      <style:text-properties style:font-name="URW Bookman L" fo:font-size="12pt" style:font-size-asian="12pt" style:font-name-complex="URW Bookman L" style:font-size-complex="12pt"/>
    </style:style>
    <style:style style:name="P23" style:family="paragraph" style:parent-style-name="Preformatted_20_Text_20__28_user_29_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24" style:family="paragraph" style:parent-style-name="Preformatted_20_Text_20__28_user_29_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" fo:font-size="12pt" style:font-size-asian="12pt" style:font-name-complex="URW Bookman L" style:font-size-complex="12pt"/>
    </style:style>
    <style:style style:name="P25" style:family="paragraph" style:parent-style-name="Preformatted_20_Text_20__28_user_29_">
      <style:paragraph-properties style:writing-mode="lr-tb"/>
      <style:text-properties style:font-name="URW Bookman L1" fo:font-size="12pt" style:font-name-asian="URW Bookman L" style:font-size-asian="12pt" style:font-name-complex="URW Bookman L" style:font-size-complex="12pt"/>
    </style:style>
    <style:style style:name="P26" style:family="paragraph" style:parent-style-name="Preformatted_20_Text_20__28_user_29_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URW Bookman L1" fo:font-size="12pt" style:font-size-asian="12pt" style:font-name-complex="URW Bookman L" style:font-size-complex="12pt"/>
    </style:style>
    <style:style style:name="P27" style:family="paragraph" style:parent-style-name="Preformatted_20_Text_20__28_user_29_">
      <style:paragraph-properties style:writing-mode="lr-tb"/>
      <style:text-properties style:font-name="URW Bookman L1" fo:font-size="12pt" style:font-size-asian="12pt" style:font-size-complex="12pt"/>
    </style:style>
    <style:style style:name="P28" style:family="paragraph" style:parent-style-name="Preformatted_20_Text_20__28_user_29_">
      <style:paragraph-properties style:writing-mode="lr-tb"/>
      <style:text-properties style:font-name="Luxi Sans" fo:font-size="12pt" style:font-name-asian="Luxi Sans1" style:font-size-asian="12pt" style:font-name-complex="Luxi Sans1" style:font-size-complex="12pt"/>
    </style:style>
    <style:style style:name="P29" style:family="paragraph" style:parent-style-name="Preformatted_20_Text_20__28_user_29_">
      <style:paragraph-properties fo:text-align="justify" style:justify-single-word="false" style:writing-mode="lr-tb"/>
      <style:text-properties style:font-name="URW Bookman L1" fo:font-size="12pt" style:font-size-asian="12pt" style:font-size-complex="12pt"/>
    </style:style>
    <style:style style:name="P30" style:family="paragraph" style:parent-style-name="Preformatted_20_Text_20__28_user_29_">
      <style:paragraph-properties style:writing-mode="lr-tb"/>
      <style:text-properties style:font-name="URW Bookman L1"/>
    </style:style>
    <style:style style:name="T1" style:family="text">
      <style:text-properties style:font-name-asian="URW Bookman L"/>
    </style:style>
    <style:style style:name="T2" style:family="text">
      <style:text-properties style:font-name-asian="Times New Roman"/>
    </style:style>
    <style:style style:name="T3" style:family="text">
      <style:text-properties style:font-name="URW Bookman L" fo:font-size="12pt" style:font-name-asian="URW Bookman L" style:font-size-asian="12pt" style:font-name-complex="URW Bookman L" style:font-size-complex="12pt"/>
    </style:style>
    <style:style style:name="T4" style:family="text">
      <style:text-properties style:font-name="URW Bookman L" fo:font-size="12pt" style:font-name-asian="Times New Roman" style:font-size-asian="12pt" style:font-name-complex="URW Bookman L" style:font-size-complex="12pt"/>
    </style:style>
    <style:style style:name="T5" style:family="text">
      <style:text-properties style:font-name="URW Bookman L" fo:font-size="12pt" style:font-size-asian="12pt" style:font-size-complex="12pt"/>
    </style:style>
    <style:style style:name="T6" style:family="text">
      <style:text-properties style:font-name="URW Bookman L" fo:font-size="12pt" style:font-name-asian="Times New Roman" style:font-size-asian="12pt" style:font-size-complex="12pt"/>
    </style:style>
    <style:style style:name="T7" style:family="text">
      <style:text-properties style:font-name="URW Bookman L" style:font-name-asian="URW Bookman L" style:font-name-complex="URW Bookman L"/>
    </style:style>
    <style:style style:name="T8" style:family="text">
      <style:text-properties style:font-name="URW Bookman L" style:font-name-complex="URW Bookman L"/>
    </style:style>
    <style:style style:name="T9" style:family="text">
      <style:text-properties style:font-name="URW Bookman L" style:font-name-asian="URW Bookman L"/>
    </style:style>
    <style:style style:name="T10" style:family="text">
      <style:text-properties style:font-name="URW Bookman L" fo:font-weight="normal" style:font-name-asian="URW Bookman L" style:font-weight-asian="normal" style:font-weight-complex="normal"/>
    </style:style>
    <style:style style:name="T11" style:family="text">
      <style:text-properties style:font-name="URW Bookman L" style:font-name-asian="Times New Roman" style:font-name-complex="URW Bookman L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name-asian="URW Bookman L" style:font-name-complex="URW Bookman L"/>
    </style:style>
    <style:style style:name="T14" style:family="text">
      <style:text-properties style:font-name-asian="Times New Roman" style:font-name-complex="URW Bookman L"/>
    </style:style>
    <style:style style:name="T15" style:family="text">
      <style:text-properties fo:font-weight="normal" style:font-name-asian="URW Bookman L" style:font-weight-asian="normal" style:font-weight-complex="normal"/>
    </style:style>
    <style:style style:name="T16" style:family="text">
      <style:text-properties fo:font-weight="bold" style:font-name-asian="URW Bookman L" style:font-weight-asian="bold" style:font-weight-complex="bold"/>
    </style:style>
    <style:style style:name="T17" style:family="text">
      <style:text-properties style:font-name-asian="Luxi Sans1" style:font-name-complex="Luxi Sans1"/>
    </style:style>
    <style:style style:name="T18" style:family="text">
      <style:text-properties fo:font-size="12pt" style:font-name-asian="URW Bookman L" style:font-size-asian="12pt" style:font-name-complex="URW Bookman L" style:font-size-complex="12pt"/>
    </style:style>
    <style:style style:name="T19" style:family="text">
      <style:text-properties fo:font-size="12pt" style:font-name-asian="Times New Roman" style:font-size-asian="12pt" style:font-name-complex="URW Bookman L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miejscowo</text:span><text:span text:style-name="T2">ść</text:span><text:span text:style-name="T1">, ... VII 2007 r.</text:span></text:p>
      <text:p text:style-name="P2"><text:span text:style-name="T3">imi</text:span><text:span text:style-name="T4">ę</text:span><text:span text:style-name="T3"> nazwisko</text:span></text:p>
      <text:p text:style-name="P3">adres</text:p>
      <text:p text:style-name="P2"/>
      <text:p text:style-name="P2"/>
      <text:p text:style-name="P2"><text:span text:style-name="T5"><text:tab/><text:tab/><text:tab/><text:tab/><text:tab/><text:tab/></text:span><text:span text:style-name="T6">Krajowa Rada Radiofonii i Telewizji</text:span></text:p>
      <text:p text:style-name="P2"><text:span text:style-name="T5"><text:tab/><text:tab/><text:tab/><text:tab/><text:tab/><text:tab/></text:span><text:span text:style-name="T6">skwer kard. St. Wyszyńskiego 9</text:span></text:p>
      <text:p text:style-name="P2"><text:span text:style-name="T5"><text:tab/><text:tab/><text:tab/><text:tab/><text:tab/><text:tab/></text:span><text:span text:style-name="T6">01-015 Warszawa</text:span></text:p>
      <text:p text:style-name="P2"/>
      <text:p text:style-name="P2"/>
      <text:p text:style-name="P4"><text:span text:style-name="T7">Zawiadamiam KRRiT, iż Radio Maryja, kt</text:span><text:span text:style-name="T8">ó</text:span><text:span text:style-name="T7">re otrzyma</text:span><text:span text:style-name="T8">ł</text:span><text:span text:style-name="T7">o koncesj</text:span><text:span text:style-name="T8">ę</text:span><text:span text:style-name="T7"> jako "nadawca spo</text:span><text:span text:style-name="T8">ł</text:span><text:span text:style-name="T7">eczny" nadaje reklamy i tym </text:span><text:span text:style-name="T9">samym łamie warunki tej koncesji w myśl ustawy </text:span><text:span text:style-name="T10">o radiofonii i telewizji</text:span><text:span text:style-name="T9"> z dnia 29 grudnia 1992 r. Dz. U. 04.253.2531 art. 4 ust 1a pkt c. W</text:span><text:span text:style-name="T7"> dodatku bloki reklamowe nie s</text:span><text:span text:style-name="T8">ą</text:span><text:span text:style-name="T7"> oznaczone, wiele reklam negatywnie opisuje konkurencj</text:span><text:span text:style-name="T8">ę</text:span><text:span text:style-name="T7"> oraz, co budzi m</text:span><text:span text:style-name="T8">ó</text:span><text:span text:style-name="T7">j niesmak, cz</text:span><text:span text:style-name="T8">ę</text:span><text:span text:style-name="T7">sto reklamy s</text:span><text:span text:style-name="T8">ą</text:span><text:span text:style-name="T7"> nadawane tu</text:span><text:span text:style-name="T8">ż</text:span><text:span text:style-name="T7"> przed albo po modlitwach. Przyk</text:span><text:span text:style-name="T8">ł</text:span><text:span text:style-name="T7">ady:</text:span></text:p>
      <text:p text:style-name="P5"/>
      <text:list text:style-name="RTF_5f_Num_20_16">
        <text:list-item>
          <text:p text:style-name="P6"><text:span text:style-name="T1">Regularnie, wiele razy dziennie emitowana jest reklama "Naszego Dziennika" (wydawany przez SPES sp. z o.o.). Czasem zapowiadana jest jako informacje o tej gazecie, czasem jako informacje o bli</text:span><text:span text:style-name="T2">ż</text:span><text:span text:style-name="T1">ej nieokre</text:span><text:span text:style-name="T2">ś</text:span><text:span text:style-name="T1">lonej "prasie polskiej".</text:span></text:p>
        </text:list-item>
      </text:list>
      <text:p text:style-name="P7"><text:span text:style-name="T7">Przyk</text:span><text:span text:style-name="T11">ł</text:span><text:span text:style-name="T7">adowe nagranie z 10 VII 2007 r., godz. 13:04 jest dost</text:span><text:span text:style-name="T11">ę</text:span><text:span text:style-name="T7">pne jako:</text:span></text:p>
      <text:p text:style-name="P8">http://www.radiomaryja.pl.eu.org/nagrania/reklamy/rm20070710130419.wav</text:p>
      <text:p text:style-name="P5"/>
      <text:list text:style-name="RTF_5f_Num_20_15">
        <text:list-item>
          <text:p text:style-name="P9">Reklama "Naszego Dziennika" jako jedynego pisma "czysto polskiego", konkurencja jest przedstawiana jako "antypolska i antykatolicka".</text:p>
        </text:list-item>
      </text:list>
      <text:p text:style-name="P7"><text:span text:style-name="T7">Przyk</text:span><text:span text:style-name="T11">ł</text:span><text:span text:style-name="T7">ad z 13 VII 2007 r., godz. 13:04:</text:span></text:p>
      <text:p text:style-name="P8">http://www.radiomaryja.pl.eu.org/nagrania/reklamy/rm20070713130402.wav</text:p>
      <text:p text:style-name="P5"/>
      <text:list text:style-name="RTF_5f_Num_20_14">
        <text:list-item>
          <text:p text:style-name="P10"><text:span text:style-name="T1">Inna wersja sta</text:span><text:span text:style-name="T2">ł</text:span><text:span text:style-name="T1">ej reklamy "Naszego Dziennika". Po niej kolejna reklama: "czytaj codziennie &lt;&lt;Nasz Dziennik&gt;&gt; i zach</text:span><text:span text:style-name="T2">ę</text:span><text:span text:style-name="T1">caj do tego innych".</text:span></text:p>
        </text:list-item>
      </text:list>
      <text:p text:style-name="P7"><text:span text:style-name="T7">Przyk</text:span><text:span text:style-name="T11">ł</text:span><text:span text:style-name="T7">ad z 25 VI 2007 r., godz. 21:45:</text:span></text:p>
      <text:p text:style-name="P8">http://www.radiomaryja.pl.eu.org/nagrania/reklamy/rm20070625214429.wav</text:p>
      <text:p text:style-name="P5"/>
      <text:list text:style-name="RTF_5f_Num_20_13">
        <text:list-item>
          <text:p text:style-name="P11"><text:span text:style-name="T1">Co tydzie</text:span><text:span text:style-name="T2">ń</text:span><text:span text:style-name="T1"> nadawana jest kilkunastominutowa reklama tygodnika "Niedziela", s</text:span><text:span text:style-name="T2">ł</text:span><text:span text:style-name="T1">uchacze zach</text:span><text:span text:style-name="T2">ę</text:span><text:span text:style-name="T1">cani s</text:span><text:span text:style-name="T2">ą</text:span><text:span text:style-name="T1"> do kupna, podawana jest cena.</text:span></text:p>
        </text:list-item>
      </text:list>
      <text:p text:style-name="P2"><text:span text:style-name="T3">Przyk</text:span><text:span text:style-name="T4">ł</text:span><text:span text:style-name="T3">ad z 13 VII 2007 r., godz. 14:45, zaraz po reklamie Fundacji Nasza</text:span></text:p>
      <text:p text:style-name="P2"><text:span text:style-name="T6">Przysz</text:span><text:span text:style-name="T12">ł</text:span><text:span text:style-name="T6">o</text:span><text:span text:style-name="T12">ść</text:span><text:span text:style-name="T6">:</text:span></text:p>
      <text:p text:style-name="P8">http://www.radiomaryja.pl.eu.org/nagrania/reklamy/rm20070713144413.wav</text:p>
      <text:p text:style-name="P5"/>
      <text:list text:style-name="RTF_5f_Num_20_12">
        <text:list-item>
          <text:p text:style-name="P12"><text:span text:style-name="T1">Co tydzie</text:span><text:span text:style-name="T2">ń</text:span><text:span text:style-name="T1"> nadawana jest kilkuminutowa reklama tygodnika "</text:span><text:span text:style-name="T2">Ź</text:span><text:span text:style-name="T1">r</text:span><text:span text:style-name="T2">ó</text:span><text:span text:style-name="T1">d</text:span><text:span text:style-name="T2">ł</text:span><text:span text:style-name="T1">o".</text:span></text:p>
        </text:list-item>
      </text:list>
      <text:p text:style-name="P7"><text:span text:style-name="T7">Przyk</text:span><text:span text:style-name="T11">ł</text:span><text:span text:style-name="T7">ad z 30 VI 2007 r., godz. 20:50:</text:span></text:p>
      <text:p text:style-name="P8">http://www.radiomaryja.pl.eu.org/nagrania/reklamy/rm20070630205015.wav</text:p>
      <text:p text:style-name="P5"/>
      <text:list text:style-name="RTF_5f_Num_20_11">
        <text:list-item>
          <text:p text:style-name="P13"><text:span text:style-name="T1">Reklamowane s</text:span><text:span text:style-name="T2">ą</text:span><text:span text:style-name="T1"> zestawy do odbioru telewizji satelitarnej sprzedawane przez prywatn</text:span><text:span text:style-name="T2">ą</text:span><text:span text:style-name="T1"> Fundacj</text:span><text:span text:style-name="T2">ę</text:span><text:span text:style-name="T1"> Lux Veritatis. W programie dla zagranicy (mi</text:span><text:span text:style-name="T2">ę</text:span><text:span text:style-name="T1">dzy 2 a 3) pojawia si</text:span><text:span text:style-name="T2">ę</text:span><text:span text:style-name="T1"> reklama sprzeda</text:span><text:span text:style-name="T2">ż</text:span><text:span text:style-name="T1">y takich zestaw</text:span><text:span text:style-name="T2">ó</text:span><text:span text:style-name="T1">w w Stanach Zjednoczonych przez firm</text:span><text:span text:style-name="T2">ę</text:span><text:span text:style-name="T1"> Sadoun Satellite Sales.</text:span></text:p>
        </text:list-item>
      </text:list>
      <text:p text:style-name="P14"><text:span text:style-name="T7">Przyk</text:span><text:span text:style-name="T11">ł</text:span><text:span text:style-name="T7">ad z 4 VII 2007 r., godz. 02:18:</text:span></text:p>
      <text:p text:style-name="P15">http://www.radiomaryja.pl.eu.org/nagrania/reklamy/rm20070704021816.wav</text:p>
      <text:p text:style-name="P14"><text:span text:style-name="T7">Przyk</text:span><text:span text:style-name="T11">ł</text:span><text:span text:style-name="T7">ad z 6 VII 2007 r., godz. 02:14:</text:span></text:p>
      <text:p text:style-name="P15">http://www.radiomaryja.pl.eu.org/nagrania/reklamy/rm20070706021359.wav</text:p>
      <text:p text:style-name="P5"/>
      <text:list text:style-name="RTF_5f_Num_20_10">
        <text:list-item>
          <text:p text:style-name="P16"><text:span text:style-name="T1">Sprzeda</text:span><text:span text:style-name="T2">ż</text:span><text:span text:style-name="T1"> ksi</text:span><text:span text:style-name="T2">ąż</text:span><text:span text:style-name="T1">ek przez Fundacj</text:span><text:span text:style-name="T2">ę</text:span><text:span text:style-name="T1"> Nasza Przysz</text:span><text:span text:style-name="T2">ł</text:span><text:span text:style-name="T1">o</text:span><text:span text:style-name="T2">ść</text:span><text:span text:style-name="T1">.</text:span></text:p>
        </text:list-item>
      </text:list>
      <text:p text:style-name="P7"><text:span text:style-name="T7">Przyk</text:span><text:span text:style-name="T11">ł</text:span><text:span text:style-name="T7">ad z 13 VII 2007 r., godz. 14:44:</text:span></text:p>
      <text:p text:style-name="P8">http://www.radiomaryja.pl.eu.org/nagrania/reklamy/rm20070713144413.wav</text:p>
      <text:p text:style-name="P5"/>
      <text:list text:style-name="RTF_5f_Num_20_9">
        <text:list-item>
          <text:p text:style-name="P17"><text:span text:style-name="T1">Reklama pisma dla dzieci: "Czytajmy razem &lt;&lt;Anio</text:span><text:span text:style-name="T2">ł</text:span><text:span text:style-name="T1">a Str</text:span><text:span text:style-name="T2">óż</text:span><text:span text:style-name="T1">a&gt;&gt;". Po tym wezwaniu w reklamie znajduje si</text:span><text:span text:style-name="T2">ę</text:span><text:span text:style-name="T1"> program dla dzieci, po kt</text:span><text:span text:style-name="T2">ó</text:span><text:span text:style-name="T1">rym (tu o 19:45) lektor zwraca si</text:span><text:span text:style-name="T2">ę</text:span><text:span text:style-name="T1"> do dzieci </text:span><text:span text:style-name="T2">ż</text:span><text:span text:style-name="T1">eby nam</text:span><text:span text:style-name="T2">ó</text:span><text:span text:style-name="T1">wi</text:span><text:span text:style-name="T2">ł</text:span><text:span text:style-name="T1">y rodzic</text:span><text:span text:style-name="T2">ó</text:span><text:span text:style-name="T1">w albo babci</text:span><text:span text:style-name="T2">ę</text:span><text:span text:style-name="T1"> do zaprenumerowania pisma, kt</text:span><text:span text:style-name="T2">ó</text:span><text:span text:style-name="T1">re sprzedawane jest z p</text:span><text:span text:style-name="T2">ł</text:span><text:span text:style-name="T1">ytami kompaktowymi. Podawane s</text:span><text:span text:style-name="T2">ą</text:span><text:span text:style-name="T1"> informacje jak zam</text:span><text:span text:style-name="T2">ó</text:span><text:span text:style-name="T1">wi</text:span><text:span text:style-name="T2">ć</text:span><text:span text:style-name="T1"> pismo.</text:span></text:p>
        </text:list-item>
      </text:list>
      <text:p text:style-name="P7"><text:span text:style-name="T7">Przyk</text:span><text:span text:style-name="T11">ł</text:span><text:span text:style-name="T7">ad z 12 VII 2007 r., godz. 19:34:</text:span></text:p>
      <text:p text:style-name="P8">http://www.radiomaryja.pl.eu.org/nagrania/reklamy/rm20070712193238.wav</text:p>
      <text:p text:style-name="P5"/>
      <text:list text:style-name="RTF_5f_Num_20_8">
        <text:list-item>
          <text:p text:style-name="P18"><text:span text:style-name="T1">Reklama nowego programu TV Trwam (w</text:span><text:span text:style-name="T2">ł</text:span><text:span text:style-name="T1">asno</text:span><text:span text:style-name="T2">ść</text:span><text:span text:style-name="T1"> Fundacji Lux Veritatis).</text:span></text:p>
        </text:list-item>
      </text:list>
      <text:p text:style-name="P7"><text:span text:style-name="T7">Przyk</text:span><text:span text:style-name="T11">ł</text:span><text:span text:style-name="T7">ad z 12 VII 2007 r., godz. 00:09:</text:span></text:p>
      <text:p text:style-name="P8">http://www.radiomaryja.pl.eu.org/nagrania/reklamy/rm20070712000927.wav</text:p>
      <text:p text:style-name="P5"/>
      <text:list text:style-name="RTF_5f_Num_20_7">
        <text:list-item>
          <text:p text:style-name="P19"><text:span text:style-name="T1">Zach</text:span><text:span text:style-name="T2">ę</text:span><text:span text:style-name="T1">ta do wp</text:span><text:span text:style-name="T2">ł</text:span><text:span text:style-name="T1">acania na Radio Maryja i na TV Trwam Fundacji Lux Veritatis.</text:span></text:p>
        </text:list-item>
      </text:list>
      <text:p text:style-name="P7"><text:span text:style-name="T7">Przyk</text:span><text:span text:style-name="T11">ł</text:span><text:span text:style-name="T7">ad z 12 VII 2007 r., godz. 20:52:</text:span></text:p>
      <text:p text:style-name="P8">http://www.radiomaryja.pl.eu.org/nagrania/reklamy/rm20070712205150.wav</text:p>
      <text:p text:style-name="P5"/>
      <text:list text:style-name="RTF_5f_Num_20_6">
        <text:list-item>
          <text:p text:style-name="P20"><text:span text:style-name="T1">Reklama Fundacji Nasza Przysz</text:span><text:span text:style-name="T2">ł</text:span><text:span text:style-name="T1">o</text:span><text:span text:style-name="T2">ść</text:span><text:span text:style-name="T1"> oraz pism "Rodzina Radia Maryja" (wydawane przez Fundacj</text:span><text:span text:style-name="T2">ę</text:span><text:span text:style-name="T1"> Nasza Przysz</text:span><text:span text:style-name="T2">ł</text:span><text:span text:style-name="T1">o</text:span><text:span text:style-name="T2">ść</text:span><text:span text:style-name="T1">), "Anio</text:span><text:span text:style-name="T2">ł</text:span><text:span text:style-name="T1"> Str</text:span><text:span text:style-name="T2">óż</text:span><text:span text:style-name="T1">", "R</text:span><text:span text:style-name="T2">óż</text:span><text:span text:style-name="T1">aniec", "Sygna</text:span><text:span text:style-name="T2">ł</text:span><text:span text:style-name="T1">y Troski" (wydawane przez ss. loretanki), "Nasz Dziennik", "Niedziela". Pisma te nie s</text:span><text:span text:style-name="T2">ą</text:span><text:span text:style-name="T1"> wydawane przez oo. redemptoryst</text:span><text:span text:style-name="T2">ó</text:span><text:span text:style-name="T1">w, wi</text:span><text:span text:style-name="T2">ę</text:span><text:span text:style-name="T1">c reklamy </text:span><text:span text:style-name="T2">ż</text:span><text:span text:style-name="T1">adnego z nich nie mo</text:span><text:span text:style-name="T2">ż</text:span><text:span text:style-name="T1">na uzna</text:span><text:span text:style-name="T2">ć</text:span><text:span text:style-name="T1"> za reklam</text:span><text:span text:style-name="T2">ę</text:span><text:span text:style-name="T1"> wewn</text:span><text:span text:style-name="T2">ę</text:span><text:span text:style-name="T1">trzn</text:span><text:span text:style-name="T2">ą</text:span><text:span text:style-name="T1">. </text:span><text:span text:style-name="T2">Ś</text:span><text:span text:style-name="T1">cis</text:span><text:span text:style-name="T2">ł</text:span><text:span text:style-name="T1">y zwi</text:span><text:span text:style-name="T2">ą</text:span><text:span text:style-name="T1">zek ze stacj</text:span><text:span text:style-name="T2">ą</text:span><text:span text:style-name="T1"> nadaj</text:span><text:span text:style-name="T2">ą</text:span><text:span text:style-name="T1">c</text:span><text:span text:style-name="T2">ą</text:span><text:span text:style-name="T1"> reklamy sugeruje tytu</text:span><text:span text:style-name="T2">ł</text:span><text:span text:style-name="T1"> "Rodzina Radia Maryja", ale i to pismo jest wydawane przez inny podmiot.</text:span></text:p>
        </text:list-item>
      </text:list>
      <text:p text:style-name="P7"><text:span text:style-name="T7">Przyk</text:span><text:span text:style-name="T11">ł</text:span><text:span text:style-name="T7">ad z 11 VII 2007 r., godz. 19:29:</text:span></text:p>
      <text:p text:style-name="P8">http://www.radiomaryja.pl.eu.org/nagrania/reklamy/rm20070711192851.wav</text:p>
      <text:p text:style-name="P5"/>
      <text:list text:style-name="RTF_5f_Num_20_5">
        <text:list-item>
          <text:p text:style-name="P21"><text:span text:style-name="T1">Informacje o pikniku w Kanadzie, z kt</text:span><text:span text:style-name="T2">ó</text:span><text:span text:style-name="T1">rego doch</text:span><text:span text:style-name="T2">ó</text:span><text:span text:style-name="T1">d zostanie przeznaczony na Wy</text:span><text:span text:style-name="T2">ż</text:span><text:span text:style-name="T1">sz</text:span><text:span text:style-name="T2">ą</text:span><text:span text:style-name="T1"> Szko</text:span><text:span text:style-name="T2">łę</text:span><text:span text:style-name="T1"> Kultury Spo</text:span><text:span text:style-name="T2">ł</text:span><text:span text:style-name="T1">ecznej i Medialnej nale</text:span><text:span text:style-name="T2">żą</text:span><text:span text:style-name="T1">c</text:span><text:span text:style-name="T2">ą</text:span><text:span text:style-name="T1"> do Fundacji Lux Veritatis.</text:span></text:p>
        </text:list-item>
      </text:list>
      <text:p text:style-name="P22"><text:span text:style-name="T1">Przyk</text:span><text:span text:style-name="T2">ł</text:span><text:span text:style-name="T1">ad z 11 VII 2007 r., godz. 02:11:</text:span></text:p>
      <text:p text:style-name="P8">http://www.radiomaryja.pl.eu.org/nagrania/reklamy/rm20070711021107.wav</text:p>
      <text:p text:style-name="P5"/>
      <text:list text:style-name="RTF_5f_Num_20_4">
        <text:list-item>
          <text:p text:style-name="P23"><text:span text:style-name="T1">Reklamy ("Uwaga maturzy</text:span><text:span text:style-name="T2">ś</text:span><text:span text:style-name="T1">ci..." i "Kochana rodzino...") zach</text:span><text:span text:style-name="T2">ę</text:span><text:span text:style-name="T1">caj</text:span><text:span text:style-name="T2">ą</text:span><text:span text:style-name="T1">ce do zapisania si</text:span><text:span text:style-name="T2">ę</text:span><text:span text:style-name="T1"> na p</text:span><text:span text:style-name="T2">ł</text:span><text:span text:style-name="T1">atne studia w prywatnej uczelni WSKSiM Fundacji Lux Veritatis.</text:span></text:p>
        </text:list-item>
      </text:list>
      <text:p text:style-name="P7"><text:span text:style-name="T7">Przyk</text:span><text:span text:style-name="T11">ł</text:span><text:span text:style-name="T7">ad z 10 VII 2007 r., godz. 22:53:</text:span></text:p>
      <text:p text:style-name="P8">http://www.radiomaryja.pl.eu.org/nagrania/reklamy/rm20070710225331.wav</text:p>
      <text:p text:style-name="P7"><text:span text:style-name="T7">Przyk</text:span><text:span text:style-name="T11">ł</text:span><text:span text:style-name="T7">ad z 13 VII 2007 r., godz. 00:11:</text:span></text:p>
      <text:p text:style-name="P8">http://www.radiomaryja.pl.eu.org/nagrania/reklamy/rm20070713001144.wav</text:p>
      <text:p text:style-name="P5"/>
      <text:list text:style-name="RTF_5f_Num_20_3">
        <text:list-item>
          <text:p text:style-name="P24"><text:span text:style-name="T1">Reklama u</text:span><text:span text:style-name="T2">ż</text:span><text:span text:style-name="T1">ywaj</text:span><text:span text:style-name="T2">ą</text:span><text:span text:style-name="T1">ca nagrania fragmentu wypowiedzi papie</text:span><text:span text:style-name="T2">ż</text:span><text:span text:style-name="T1">a Jana Paw</text:span><text:span text:style-name="T2">ł</text:span><text:span text:style-name="T1">a II, zach</text:span><text:span text:style-name="T2">ę</text:span><text:span text:style-name="T1">caj</text:span><text:span text:style-name="T2">ą</text:span><text:span text:style-name="T1">ca do wp</text:span><text:span text:style-name="T2">ł</text:span><text:span text:style-name="T1">at na Radio Maryja, "Nasz Dziennik", TV Trwam i WSKSiM (dwie ostatnie nale</text:span><text:span text:style-name="T2">żą</text:span><text:span text:style-name="T1">ce do Fundacji Lux Veritatis). W ramach reklamy podawane s</text:span><text:span text:style-name="T2">ą</text:span><text:span text:style-name="T1"> tylko konta Radia Maryja, mimo, </text:span><text:span text:style-name="T2">ż</text:span><text:span text:style-name="T1">e reklama wyra</text:span><text:span text:style-name="T2">ź</text:span><text:span text:style-name="T1">nie zach</text:span><text:span text:style-name="T2">ę</text:span><text:span text:style-name="T1">ca zar</text:span><text:span text:style-name="T2">ó</text:span><text:span text:style-name="T1">wno s</text:span><text:span text:style-name="T2">ł</text:span><text:span text:style-name="T1">uchaczy RM, jak widz</text:span><text:span text:style-name="T2">ó</text:span><text:span text:style-name="T1">w TV Trwam do pomagania "tym dzie</text:span><text:span text:style-name="T2">ł</text:span><text:span text:style-name="T1">om". Nie jest jasne jak mo</text:span><text:span text:style-name="T2">ż</text:span><text:span text:style-name="T1">na pomaga</text:span><text:span text:style-name="T2">ć</text:span><text:span text:style-name="T1"> finansowo innemu podmiotowi wp</text:span><text:span text:style-name="T2">ł</text:span><text:span text:style-name="T1">acaj</text:span><text:span text:style-name="T2">ą</text:span><text:span text:style-name="T1">c pieni</text:span><text:span text:style-name="T2">ą</text:span><text:span text:style-name="T1">dze na konta Radia Maryja.</text:span></text:p>
        </text:list-item>
      </text:list>
      <text:p text:style-name="P7"><text:span text:style-name="T7">Przyk</text:span><text:span text:style-name="T11">ł</text:span><text:span text:style-name="T7">ad z 13 VII 2007 r., godz. 00:19:</text:span></text:p>
      <text:p text:style-name="P8">http://www.radiomaryja.pl.eu.org/nagrania/reklamy/rm20070713001910.wav</text:p>
      <text:p text:style-name="P25"/>
      <text:list text:style-name="RTF_5f_Num_20_2">
        <text:list-item>
          <text:p text:style-name="P26"><text:span text:style-name="T1">Reklama zaczynaj</text:span><text:span text:style-name="T2">ą</text:span><text:span text:style-name="T1">ca si</text:span><text:span text:style-name="T2">ę</text:span><text:span text:style-name="T1"> od s</text:span><text:span text:style-name="T2">łó</text:span><text:span text:style-name="T1">w "Jan Pawe</text:span><text:span text:style-name="T2">ł</text:span><text:span text:style-name="T1"> II powiedzia</text:span><text:span text:style-name="T2">ł</text:span><text:span text:style-name="T1"> do nas...", wspominaj</text:span><text:span text:style-name="T2">ą</text:span><text:span text:style-name="T1">ca o pielgrzymce, a potem zach</text:span><text:span text:style-name="T2">ę</text:span><text:span text:style-name="T1">caj</text:span><text:span text:style-name="T2">ą</text:span><text:span text:style-name="T1">ca do kupna ksi</text:span><text:span text:style-name="T2">ąż</text:span><text:span text:style-name="T1">ek, kalendarzy i film</text:span><text:span text:style-name="T2">ó</text:span><text:span text:style-name="T1">w na p</text:span><text:span text:style-name="T2">ł</text:span><text:span text:style-name="T1">ytach DVD sprzedawanych przez Fundacj</text:span><text:span text:style-name="T2">ę</text:span><text:span text:style-name="T1"> Nasza Przysz</text:span><text:span text:style-name="T2">ł</text:span><text:span text:style-name="T1">o</text:span><text:span text:style-name="T2">ść</text:span><text:span text:style-name="T1">.</text:span></text:p>
        </text:list-item>
      </text:list>
      <text:p text:style-name="P27"><text:span text:style-name="T13">Przyk</text:span><text:span text:style-name="T14">ł</text:span><text:span text:style-name="T13">ad z 7 VII 2007 r., godz. 14:19:</text:span></text:p>
      <text:p text:style-name="P28">http://www.radiomaryja.pl.eu.org/nagrania/reklamy/rm20070707141924.wav</text:p>
      <text:p text:style-name="P5"/>
      <text:p text:style-name="P29"><text:span text:style-name="T13">i wiele, wiele innych. </text:span><text:span text:style-name="T1">Na podstawie art. 6 ust. 3, 3a, 4 i 5 ustawy</text:span><text:span text:style-name="T15"> o radiofonii i telewizji z dnia 29 grudnia 1992 r. Dz. U. 04.253.2531</text:span><text:span text:style-name="T16"> </text:span><text:span text:style-name="T1">KRRiT ma</text:span><text:span text:style-name="T15"> obowiązek</text:span><text:span text:style-name="T1"> sprawowania kontroli dzialalności nadawców (w tym nadawców społecznych). KRRiT</text:span><text:span text:style-name="T13"> by</text:span><text:span text:style-name="T14">ł</text:span><text:span text:style-name="T13">a informowana o tym problemie ju</text:span><text:span text:style-name="T14">ż</text:span><text:span text:style-name="T13"> w poprzedniej kadencji, ale wtedy dzia</text:span><text:span text:style-name="T14">ł</text:span><text:span text:style-name="T13">a</text:span><text:span text:style-name="T14">ł</text:span><text:span text:style-name="T13">a niezbyt sprawnie. Bez reakcji pozosta</text:span><text:span text:style-name="T14">ł</text:span><text:span text:style-name="T13">y wysy</text:span><text:span text:style-name="T14">ł</text:span><text:span text:style-name="T13">ane w tej sprawie do sekretariatu przewodnicz</text:span><text:span text:style-name="T14">ą</text:span><text:span text:style-name="T13">cej Danuty Waniek e-maile z 14 XI 2003 r., 18 VIII 2004 r. i 9 IX 2005 r. O reklamach w Radiu Maryja pisa</text:span><text:span text:style-name="T14">ł</text:span><text:span text:style-name="T13">a r</text:span><text:span text:style-name="T14">ó</text:span><text:span text:style-name="T13">wnie</text:span><text:span text:style-name="T14">ż</text:span><text:span text:style-name="T13"> w grudniu 2003 r. "Gazeta Wyborcza": </text:span><text:span text:style-name="T17">http://serwisy.gazeta.pl/kraj/1,63546,1836176.html</text:span></text:p>
      <text:p text:style-name="P30"><text:span text:style-name="T18">Prosz</text:span><text:span text:style-name="T19">ę</text:span><text:span text:style-name="T18"> o interwencj</text:span><text:span text:style-name="T19">ę</text:span><text:span text:style-name="T18"> w tej sprawie.</text:span></text:p>
      <text:p text:style-name="P27"/>
      <text:p text:style-name="P30"/>
      <text:p text:style-name="P30"><text:span text:style-name="T20"><text:tab/><text:tab/><text:tab/><text:tab/><text:tab/><text:tab/><text:tab/><text:tab/><text:tab/><text:tab/></text:span><text:span text:style-name="T2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" svg:font-family="Courier, 'Courier New'" style:font-family-generic="modern" style:font-pitch="fixed"/>
    <style:font-face style:name="URW Bookman L1" svg:font-family="'URW Bookman L'" style:font-pitch="variable"/>
    <style:font-face style:name="URW Bookman L" svg:font-family="'URW Bookman L', 'MS Mincho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uxi Sans1" svg:font-family="'Luxi Sans', 'MS Gothic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Nimbus Roman No9 L" fo:font-size="12pt" fo:language="pl" fo:country="PL" style:font-name-asian="Nimbus Roman No9 L" style:font-size-asian="12pt" style:language-asian="pl" style:country-asian="PL" style:font-name-complex="Nimbus Roman No9 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Times New Roman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Preformatted_20_Text_20__28_user_29_" style:display-name="Preformatted Text (user)" style:family="paragraph" style:parent-style-name="Standard">
      <style:text-properties style:font-name="Courier" fo:font-size="10pt" style:font-name-asian="Courier" style:font-size-asian="10pt" style:font-name-complex="Courier" style:font-size-complex="10pt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style:font-name="Times New Roman" style:font-name-asian="Times New Roman" style:language-asian="pl" style:country-asian="PL" style:font-name-complex="Times New Roman"/>
    </style:style>
    <style:style style:name="RTF_5f_Num_20_2_20_1" style:display-name="RTF_Num 2 1" style:family="text">
      <style:text-properties style:font-name="StarSymbol" fo:font-size="9pt" style:font-name-asian="StarSymbol" style:font-size-asian="9pt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size-complex="9pt"/>
    </style:style>
    <style:style style:name="RTF_5f_Num_20_4_20_1" style:display-name="RTF_Num 4 1" style:family="text">
      <style:text-properties style:font-name="StarSymbol" fo:font-size="9pt" style:font-name-asian="StarSymbol" style:font-size-asian="9pt" style:font-size-complex="9pt"/>
    </style:style>
    <style:style style:name="RTF_5f_Num_20_4_20_2" style:display-name="RTF_Num 4 2" style:family="text">
      <style:text-properties style:font-name="StarSymbol" fo:font-size="9pt" style:font-name-asian="StarSymbol" style:font-size-asian="9pt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size-complex="9pt"/>
    </style:style>
    <style:style style:name="RTF_5f_Num_20_5_20_1" style:display-name="RTF_Num 5 1" style:family="text">
      <style:text-properties style:font-name="StarSymbol" fo:font-size="9pt" style:font-name-asian="StarSymbol" style:font-size-asian="9pt" style:font-size-complex="9pt"/>
    </style:style>
    <style:style style:name="RTF_5f_Num_20_5_20_2" style:display-name="RTF_Num 5 2" style:family="text">
      <style:text-properties style:font-name="StarSymbol" fo:font-size="9pt" style:font-name-asian="StarSymbol" style:font-size-asian="9pt" style:font-size-complex="9pt"/>
    </style:style>
    <style:style style:name="RTF_5f_Num_20_5_20_3" style:display-name="RTF_Num 5 3" style:family="text">
      <style:text-properties style:font-name="StarSymbol" fo:font-size="9pt" style:font-name-asian="StarSymbol" style:font-size-asian="9pt" style:font-size-complex="9pt"/>
    </style:style>
    <style:style style:name="RTF_5f_Num_20_5_20_4" style:display-name="RTF_Num 5 4" style:family="text">
      <style:text-properties style:font-name="StarSymbol" fo:font-size="9pt" style:font-name-asian="StarSymbol" style:font-size-asian="9pt" style:font-size-complex="9pt"/>
    </style:style>
    <style:style style:name="RTF_5f_Num_20_5_20_5" style:display-name="RTF_Num 5 5" style:family="text">
      <style:text-properties style:font-name="StarSymbol" fo:font-size="9pt" style:font-name-asian="StarSymbol" style:font-size-asian="9pt" style:font-size-complex="9pt"/>
    </style:style>
    <style:style style:name="RTF_5f_Num_20_5_20_6" style:display-name="RTF_Num 5 6" style:family="text">
      <style:text-properties style:font-name="StarSymbol" fo:font-size="9pt" style:font-name-asian="StarSymbol" style:font-size-asian="9pt" style:font-size-complex="9pt"/>
    </style:style>
    <style:style style:name="RTF_5f_Num_20_5_20_7" style:display-name="RTF_Num 5 7" style:family="text">
      <style:text-properties style:font-name="StarSymbol" fo:font-size="9pt" style:font-name-asian="StarSymbol" style:font-size-asian="9pt" style:font-size-complex="9pt"/>
    </style:style>
    <style:style style:name="RTF_5f_Num_20_5_20_8" style:display-name="RTF_Num 5 8" style:family="text">
      <style:text-properties style:font-name="StarSymbol" fo:font-size="9pt" style:font-name-asian="StarSymbol" style:font-size-asian="9pt" style:font-size-complex="9pt"/>
    </style:style>
    <style:style style:name="RTF_5f_Num_20_5_20_9" style:display-name="RTF_Num 5 9" style:family="text">
      <style:text-properties style:font-name="StarSymbol" fo:font-size="9pt" style:font-name-asian="StarSymbol" style:font-size-asian="9pt" style:font-size-complex="9pt"/>
    </style:style>
    <style:style style:name="RTF_5f_Num_20_6_20_1" style:display-name="RTF_Num 6 1" style:family="text">
      <style:text-properties style:font-name="StarSymbol" fo:font-size="9pt" style:font-name-asian="StarSymbol" style:font-size-asian="9pt" style:font-size-complex="9pt"/>
    </style:style>
    <style:style style:name="RTF_5f_Num_20_6_20_2" style:display-name="RTF_Num 6 2" style:family="text">
      <style:text-properties style:font-name="StarSymbol" fo:font-size="9pt" style:font-name-asian="StarSymbol" style:font-size-asian="9pt" style:font-size-complex="9pt"/>
    </style:style>
    <style:style style:name="RTF_5f_Num_20_6_20_3" style:display-name="RTF_Num 6 3" style:family="text">
      <style:text-properties style:font-name="StarSymbol" fo:font-size="9pt" style:font-name-asian="StarSymbol" style:font-size-asian="9pt" style:font-size-complex="9pt"/>
    </style:style>
    <style:style style:name="RTF_5f_Num_20_6_20_4" style:display-name="RTF_Num 6 4" style:family="text">
      <style:text-properties style:font-name="StarSymbol" fo:font-size="9pt" style:font-name-asian="StarSymbol" style:font-size-asian="9pt" style:font-size-complex="9pt"/>
    </style:style>
    <style:style style:name="RTF_5f_Num_20_6_20_5" style:display-name="RTF_Num 6 5" style:family="text">
      <style:text-properties style:font-name="StarSymbol" fo:font-size="9pt" style:font-name-asian="StarSymbol" style:font-size-asian="9pt" style:font-size-complex="9pt"/>
    </style:style>
    <style:style style:name="RTF_5f_Num_20_6_20_6" style:display-name="RTF_Num 6 6" style:family="text">
      <style:text-properties style:font-name="StarSymbol" fo:font-size="9pt" style:font-name-asian="StarSymbol" style:font-size-asian="9pt" style:font-size-complex="9pt"/>
    </style:style>
    <style:style style:name="RTF_5f_Num_20_6_20_7" style:display-name="RTF_Num 6 7" style:family="text">
      <style:text-properties style:font-name="StarSymbol" fo:font-size="9pt" style:font-name-asian="StarSymbol" style:font-size-asian="9pt" style:font-size-complex="9pt"/>
    </style:style>
    <style:style style:name="RTF_5f_Num_20_6_20_8" style:display-name="RTF_Num 6 8" style:family="text">
      <style:text-properties style:font-name="StarSymbol" fo:font-size="9pt" style:font-name-asian="StarSymbol" style:font-size-asian="9pt" style:font-size-complex="9pt"/>
    </style:style>
    <style:style style:name="RTF_5f_Num_20_6_20_9" style:display-name="RTF_Num 6 9" style:family="text">
      <style:text-properties style:font-name="StarSymbol" fo:font-size="9pt" style:font-name-asian="StarSymbol" style:font-size-asian="9pt" style:font-size-complex="9pt"/>
    </style:style>
    <style:style style:name="RTF_5f_Num_20_7_20_1" style:display-name="RTF_Num 7 1" style:family="text">
      <style:text-properties style:font-name="StarSymbol" fo:font-size="9pt" style:font-name-asian="StarSymbol" style:font-size-asian="9pt" style:font-size-complex="9pt"/>
    </style:style>
    <style:style style:name="RTF_5f_Num_20_7_20_2" style:display-name="RTF_Num 7 2" style:family="text">
      <style:text-properties style:font-name="StarSymbol" fo:font-size="9pt" style:font-name-asian="StarSymbol" style:font-size-asian="9pt" style:font-size-complex="9pt"/>
    </style:style>
    <style:style style:name="RTF_5f_Num_20_7_20_3" style:display-name="RTF_Num 7 3" style:family="text">
      <style:text-properties style:font-name="StarSymbol" fo:font-size="9pt" style:font-name-asian="StarSymbol" style:font-size-asian="9pt" style:font-size-complex="9pt"/>
    </style:style>
    <style:style style:name="RTF_5f_Num_20_7_20_4" style:display-name="RTF_Num 7 4" style:family="text">
      <style:text-properties style:font-name="StarSymbol" fo:font-size="9pt" style:font-name-asian="StarSymbol" style:font-size-asian="9pt" style:font-size-complex="9pt"/>
    </style:style>
    <style:style style:name="RTF_5f_Num_20_7_20_5" style:display-name="RTF_Num 7 5" style:family="text">
      <style:text-properties style:font-name="StarSymbol" fo:font-size="9pt" style:font-name-asian="StarSymbol" style:font-size-asian="9pt" style:font-size-complex="9pt"/>
    </style:style>
    <style:style style:name="RTF_5f_Num_20_7_20_6" style:display-name="RTF_Num 7 6" style:family="text">
      <style:text-properties style:font-name="StarSymbol" fo:font-size="9pt" style:font-name-asian="StarSymbol" style:font-size-asian="9pt" style:font-size-complex="9pt"/>
    </style:style>
    <style:style style:name="RTF_5f_Num_20_7_20_7" style:display-name="RTF_Num 7 7" style:family="text">
      <style:text-properties style:font-name="StarSymbol" fo:font-size="9pt" style:font-name-asian="StarSymbol" style:font-size-asian="9pt" style:font-size-complex="9pt"/>
    </style:style>
    <style:style style:name="RTF_5f_Num_20_7_20_8" style:display-name="RTF_Num 7 8" style:family="text">
      <style:text-properties style:font-name="StarSymbol" fo:font-size="9pt" style:font-name-asian="StarSymbol" style:font-size-asian="9pt" style:font-size-complex="9pt"/>
    </style:style>
    <style:style style:name="RTF_5f_Num_20_7_20_9" style:display-name="RTF_Num 7 9" style:family="text">
      <style:text-properties style:font-name="StarSymbol" fo:font-size="9pt" style:font-name-asian="StarSymbol" style:font-size-asian="9pt" style:font-size-complex="9pt"/>
    </style:style>
    <style:style style:name="RTF_5f_Num_20_8_20_1" style:display-name="RTF_Num 8 1" style:family="text">
      <style:text-properties style:font-name="StarSymbol" fo:font-size="9pt" style:font-name-asian="StarSymbol" style:font-size-asian="9pt" style:font-size-complex="9pt"/>
    </style:style>
    <style:style style:name="RTF_5f_Num_20_8_20_2" style:display-name="RTF_Num 8 2" style:family="text">
      <style:text-properties style:font-name="StarSymbol" fo:font-size="9pt" style:font-name-asian="StarSymbol" style:font-size-asian="9pt" style:font-size-complex="9pt"/>
    </style:style>
    <style:style style:name="RTF_5f_Num_20_8_20_3" style:display-name="RTF_Num 8 3" style:family="text">
      <style:text-properties style:font-name="StarSymbol" fo:font-size="9pt" style:font-name-asian="StarSymbol" style:font-size-asian="9pt" style:font-size-complex="9pt"/>
    </style:style>
    <style:style style:name="RTF_5f_Num_20_8_20_4" style:display-name="RTF_Num 8 4" style:family="text">
      <style:text-properties style:font-name="StarSymbol" fo:font-size="9pt" style:font-name-asian="StarSymbol" style:font-size-asian="9pt" style:font-size-complex="9pt"/>
    </style:style>
    <style:style style:name="RTF_5f_Num_20_8_20_5" style:display-name="RTF_Num 8 5" style:family="text">
      <style:text-properties style:font-name="StarSymbol" fo:font-size="9pt" style:font-name-asian="StarSymbol" style:font-size-asian="9pt" style:font-size-complex="9pt"/>
    </style:style>
    <style:style style:name="RTF_5f_Num_20_8_20_6" style:display-name="RTF_Num 8 6" style:family="text">
      <style:text-properties style:font-name="StarSymbol" fo:font-size="9pt" style:font-name-asian="StarSymbol" style:font-size-asian="9pt" style:font-size-complex="9pt"/>
    </style:style>
    <style:style style:name="RTF_5f_Num_20_8_20_7" style:display-name="RTF_Num 8 7" style:family="text">
      <style:text-properties style:font-name="StarSymbol" fo:font-size="9pt" style:font-name-asian="StarSymbol" style:font-size-asian="9pt" style:font-size-complex="9pt"/>
    </style:style>
    <style:style style:name="RTF_5f_Num_20_8_20_8" style:display-name="RTF_Num 8 8" style:family="text">
      <style:text-properties style:font-name="StarSymbol" fo:font-size="9pt" style:font-name-asian="StarSymbol" style:font-size-asian="9pt" style:font-size-complex="9pt"/>
    </style:style>
    <style:style style:name="RTF_5f_Num_20_8_20_9" style:display-name="RTF_Num 8 9" style:family="text">
      <style:text-properties style:font-name="StarSymbol" fo:font-size="9pt" style:font-name-asian="StarSymbol" style:font-size-asian="9pt" style:font-size-complex="9pt"/>
    </style:style>
    <style:style style:name="RTF_5f_Num_20_9_20_1" style:display-name="RTF_Num 9 1" style:family="text">
      <style:text-properties style:font-name="StarSymbol" fo:font-size="9pt" style:font-name-asian="StarSymbol" style:font-size-asian="9pt" style:font-size-complex="9pt"/>
    </style:style>
    <style:style style:name="RTF_5f_Num_20_9_20_2" style:display-name="RTF_Num 9 2" style:family="text">
      <style:text-properties style:font-name="StarSymbol" fo:font-size="9pt" style:font-name-asian="StarSymbol" style:font-size-asian="9pt" style:font-size-complex="9pt"/>
    </style:style>
    <style:style style:name="RTF_5f_Num_20_9_20_3" style:display-name="RTF_Num 9 3" style:family="text">
      <style:text-properties style:font-name="StarSymbol" fo:font-size="9pt" style:font-name-asian="StarSymbol" style:font-size-asian="9pt" style:font-size-complex="9pt"/>
    </style:style>
    <style:style style:name="RTF_5f_Num_20_9_20_4" style:display-name="RTF_Num 9 4" style:family="text">
      <style:text-properties style:font-name="StarSymbol" fo:font-size="9pt" style:font-name-asian="StarSymbol" style:font-size-asian="9pt" style:font-size-complex="9pt"/>
    </style:style>
    <style:style style:name="RTF_5f_Num_20_9_20_5" style:display-name="RTF_Num 9 5" style:family="text">
      <style:text-properties style:font-name="StarSymbol" fo:font-size="9pt" style:font-name-asian="StarSymbol" style:font-size-asian="9pt" style:font-size-complex="9pt"/>
    </style:style>
    <style:style style:name="RTF_5f_Num_20_9_20_6" style:display-name="RTF_Num 9 6" style:family="text">
      <style:text-properties style:font-name="StarSymbol" fo:font-size="9pt" style:font-name-asian="StarSymbol" style:font-size-asian="9pt" style:font-size-complex="9pt"/>
    </style:style>
    <style:style style:name="RTF_5f_Num_20_9_20_7" style:display-name="RTF_Num 9 7" style:family="text">
      <style:text-properties style:font-name="StarSymbol" fo:font-size="9pt" style:font-name-asian="StarSymbol" style:font-size-asian="9pt" style:font-size-complex="9pt"/>
    </style:style>
    <style:style style:name="RTF_5f_Num_20_9_20_8" style:display-name="RTF_Num 9 8" style:family="text">
      <style:text-properties style:font-name="StarSymbol" fo:font-size="9pt" style:font-name-asian="StarSymbol" style:font-size-asian="9pt" style:font-size-complex="9pt"/>
    </style:style>
    <style:style style:name="RTF_5f_Num_20_9_20_9" style:display-name="RTF_Num 9 9" style:family="text">
      <style:text-properties style:font-name="StarSymbol" fo:font-size="9pt" style:font-name-asian="StarSymbol" style:font-size-asian="9pt" style:font-size-complex="9pt"/>
    </style:style>
    <style:style style:name="RTF_5f_Num_20_10_20_1" style:display-name="RTF_Num 10 1" style:family="text">
      <style:text-properties style:font-name="StarSymbol" fo:font-size="9pt" style:font-name-asian="StarSymbol" style:font-size-asian="9pt" style:font-size-complex="9pt"/>
    </style:style>
    <style:style style:name="RTF_5f_Num_20_10_20_2" style:display-name="RTF_Num 10 2" style:family="text">
      <style:text-properties style:font-name="StarSymbol" fo:font-size="9pt" style:font-name-asian="StarSymbol" style:font-size-asian="9pt" style:font-size-complex="9pt"/>
    </style:style>
    <style:style style:name="RTF_5f_Num_20_10_20_3" style:display-name="RTF_Num 10 3" style:family="text">
      <style:text-properties style:font-name="StarSymbol" fo:font-size="9pt" style:font-name-asian="StarSymbol" style:font-size-asian="9pt" style:font-size-complex="9pt"/>
    </style:style>
    <style:style style:name="RTF_5f_Num_20_10_20_4" style:display-name="RTF_Num 10 4" style:family="text">
      <style:text-properties style:font-name="StarSymbol" fo:font-size="9pt" style:font-name-asian="StarSymbol" style:font-size-asian="9pt" style:font-size-complex="9pt"/>
    </style:style>
    <style:style style:name="RTF_5f_Num_20_10_20_5" style:display-name="RTF_Num 10 5" style:family="text">
      <style:text-properties style:font-name="StarSymbol" fo:font-size="9pt" style:font-name-asian="StarSymbol" style:font-size-asian="9pt" style:font-size-complex="9pt"/>
    </style:style>
    <style:style style:name="RTF_5f_Num_20_10_20_6" style:display-name="RTF_Num 10 6" style:family="text">
      <style:text-properties style:font-name="StarSymbol" fo:font-size="9pt" style:font-name-asian="StarSymbol" style:font-size-asian="9pt" style:font-size-complex="9pt"/>
    </style:style>
    <style:style style:name="RTF_5f_Num_20_10_20_7" style:display-name="RTF_Num 10 7" style:family="text">
      <style:text-properties style:font-name="StarSymbol" fo:font-size="9pt" style:font-name-asian="StarSymbol" style:font-size-asian="9pt" style:font-size-complex="9pt"/>
    </style:style>
    <style:style style:name="RTF_5f_Num_20_10_20_8" style:display-name="RTF_Num 10 8" style:family="text">
      <style:text-properties style:font-name="StarSymbol" fo:font-size="9pt" style:font-name-asian="StarSymbol" style:font-size-asian="9pt" style:font-size-complex="9pt"/>
    </style:style>
    <style:style style:name="RTF_5f_Num_20_10_20_9" style:display-name="RTF_Num 10 9" style:family="text">
      <style:text-properties style:font-name="StarSymbol" fo:font-size="9pt" style:font-name-asian="StarSymbol" style:font-size-asian="9pt" style:font-size-complex="9pt"/>
    </style:style>
    <style:style style:name="RTF_5f_Num_20_11_20_1" style:display-name="RTF_Num 11 1" style:family="text">
      <style:text-properties style:font-name="StarSymbol" fo:font-size="9pt" style:font-name-asian="StarSymbol" style:font-size-asian="9pt" style:font-size-complex="9pt"/>
    </style:style>
    <style:style style:name="RTF_5f_Num_20_11_20_2" style:display-name="RTF_Num 11 2" style:family="text">
      <style:text-properties style:font-name="StarSymbol" fo:font-size="9pt" style:font-name-asian="StarSymbol" style:font-size-asian="9pt" style:font-size-complex="9pt"/>
    </style:style>
    <style:style style:name="RTF_5f_Num_20_11_20_3" style:display-name="RTF_Num 11 3" style:family="text">
      <style:text-properties style:font-name="StarSymbol" fo:font-size="9pt" style:font-name-asian="StarSymbol" style:font-size-asian="9pt" style:font-size-complex="9pt"/>
    </style:style>
    <style:style style:name="RTF_5f_Num_20_11_20_4" style:display-name="RTF_Num 11 4" style:family="text">
      <style:text-properties style:font-name="StarSymbol" fo:font-size="9pt" style:font-name-asian="StarSymbol" style:font-size-asian="9pt" style:font-size-complex="9pt"/>
    </style:style>
    <style:style style:name="RTF_5f_Num_20_11_20_5" style:display-name="RTF_Num 11 5" style:family="text">
      <style:text-properties style:font-name="StarSymbol" fo:font-size="9pt" style:font-name-asian="StarSymbol" style:font-size-asian="9pt" style:font-size-complex="9pt"/>
    </style:style>
    <style:style style:name="RTF_5f_Num_20_11_20_6" style:display-name="RTF_Num 11 6" style:family="text">
      <style:text-properties style:font-name="StarSymbol" fo:font-size="9pt" style:font-name-asian="StarSymbol" style:font-size-asian="9pt" style:font-size-complex="9pt"/>
    </style:style>
    <style:style style:name="RTF_5f_Num_20_11_20_7" style:display-name="RTF_Num 11 7" style:family="text">
      <style:text-properties style:font-name="StarSymbol" fo:font-size="9pt" style:font-name-asian="StarSymbol" style:font-size-asian="9pt" style:font-size-complex="9pt"/>
    </style:style>
    <style:style style:name="RTF_5f_Num_20_11_20_8" style:display-name="RTF_Num 11 8" style:family="text">
      <style:text-properties style:font-name="StarSymbol" fo:font-size="9pt" style:font-name-asian="StarSymbol" style:font-size-asian="9pt" style:font-size-complex="9pt"/>
    </style:style>
    <style:style style:name="RTF_5f_Num_20_11_20_9" style:display-name="RTF_Num 11 9" style:family="text">
      <style:text-properties style:font-name="StarSymbol" fo:font-size="9pt" style:font-name-asian="StarSymbol" style:font-size-asian="9pt" style:font-size-complex="9pt"/>
    </style:style>
    <style:style style:name="RTF_5f_Num_20_12_20_1" style:display-name="RTF_Num 12 1" style:family="text">
      <style:text-properties style:font-name="StarSymbol" fo:font-size="9pt" style:font-name-asian="StarSymbol" style:font-size-asian="9pt" style:font-size-complex="9pt"/>
    </style:style>
    <style:style style:name="RTF_5f_Num_20_12_20_2" style:display-name="RTF_Num 12 2" style:family="text">
      <style:text-properties style:font-name="StarSymbol" fo:font-size="9pt" style:font-name-asian="StarSymbol" style:font-size-asian="9pt" style:font-size-complex="9pt"/>
    </style:style>
    <style:style style:name="RTF_5f_Num_20_12_20_3" style:display-name="RTF_Num 12 3" style:family="text">
      <style:text-properties style:font-name="StarSymbol" fo:font-size="9pt" style:font-name-asian="StarSymbol" style:font-size-asian="9pt" style:font-size-complex="9pt"/>
    </style:style>
    <style:style style:name="RTF_5f_Num_20_12_20_4" style:display-name="RTF_Num 12 4" style:family="text">
      <style:text-properties style:font-name="StarSymbol" fo:font-size="9pt" style:font-name-asian="StarSymbol" style:font-size-asian="9pt" style:font-size-complex="9pt"/>
    </style:style>
    <style:style style:name="RTF_5f_Num_20_12_20_5" style:display-name="RTF_Num 12 5" style:family="text">
      <style:text-properties style:font-name="StarSymbol" fo:font-size="9pt" style:font-name-asian="StarSymbol" style:font-size-asian="9pt" style:font-size-complex="9pt"/>
    </style:style>
    <style:style style:name="RTF_5f_Num_20_12_20_6" style:display-name="RTF_Num 12 6" style:family="text">
      <style:text-properties style:font-name="StarSymbol" fo:font-size="9pt" style:font-name-asian="StarSymbol" style:font-size-asian="9pt" style:font-size-complex="9pt"/>
    </style:style>
    <style:style style:name="RTF_5f_Num_20_12_20_7" style:display-name="RTF_Num 12 7" style:family="text">
      <style:text-properties style:font-name="StarSymbol" fo:font-size="9pt" style:font-name-asian="StarSymbol" style:font-size-asian="9pt" style:font-size-complex="9pt"/>
    </style:style>
    <style:style style:name="RTF_5f_Num_20_12_20_8" style:display-name="RTF_Num 12 8" style:family="text">
      <style:text-properties style:font-name="StarSymbol" fo:font-size="9pt" style:font-name-asian="StarSymbol" style:font-size-asian="9pt" style:font-size-complex="9pt"/>
    </style:style>
    <style:style style:name="RTF_5f_Num_20_12_20_9" style:display-name="RTF_Num 12 9" style:family="text">
      <style:text-properties style:font-name="StarSymbol" fo:font-size="9pt" style:font-name-asian="StarSymbol" style:font-size-asian="9pt" style:font-size-complex="9pt"/>
    </style:style>
    <style:style style:name="RTF_5f_Num_20_13_20_1" style:display-name="RTF_Num 13 1" style:family="text">
      <style:text-properties style:font-name="StarSymbol" fo:font-size="9pt" style:font-name-asian="StarSymbol" style:font-size-asian="9pt" style:font-size-complex="9pt"/>
    </style:style>
    <style:style style:name="RTF_5f_Num_20_13_20_2" style:display-name="RTF_Num 13 2" style:family="text">
      <style:text-properties style:font-name="StarSymbol" fo:font-size="9pt" style:font-name-asian="StarSymbol" style:font-size-asian="9pt" style:font-size-complex="9pt"/>
    </style:style>
    <style:style style:name="RTF_5f_Num_20_13_20_3" style:display-name="RTF_Num 13 3" style:family="text">
      <style:text-properties style:font-name="StarSymbol" fo:font-size="9pt" style:font-name-asian="StarSymbol" style:font-size-asian="9pt" style:font-size-complex="9pt"/>
    </style:style>
    <style:style style:name="RTF_5f_Num_20_13_20_4" style:display-name="RTF_Num 13 4" style:family="text">
      <style:text-properties style:font-name="StarSymbol" fo:font-size="9pt" style:font-name-asian="StarSymbol" style:font-size-asian="9pt" style:font-size-complex="9pt"/>
    </style:style>
    <style:style style:name="RTF_5f_Num_20_13_20_5" style:display-name="RTF_Num 13 5" style:family="text">
      <style:text-properties style:font-name="StarSymbol" fo:font-size="9pt" style:font-name-asian="StarSymbol" style:font-size-asian="9pt" style:font-size-complex="9pt"/>
    </style:style>
    <style:style style:name="RTF_5f_Num_20_13_20_6" style:display-name="RTF_Num 13 6" style:family="text">
      <style:text-properties style:font-name="StarSymbol" fo:font-size="9pt" style:font-name-asian="StarSymbol" style:font-size-asian="9pt" style:font-size-complex="9pt"/>
    </style:style>
    <style:style style:name="RTF_5f_Num_20_13_20_7" style:display-name="RTF_Num 13 7" style:family="text">
      <style:text-properties style:font-name="StarSymbol" fo:font-size="9pt" style:font-name-asian="StarSymbol" style:font-size-asian="9pt" style:font-size-complex="9pt"/>
    </style:style>
    <style:style style:name="RTF_5f_Num_20_13_20_8" style:display-name="RTF_Num 13 8" style:family="text">
      <style:text-properties style:font-name="StarSymbol" fo:font-size="9pt" style:font-name-asian="StarSymbol" style:font-size-asian="9pt" style:font-size-complex="9pt"/>
    </style:style>
    <style:style style:name="RTF_5f_Num_20_13_20_9" style:display-name="RTF_Num 13 9" style:family="text">
      <style:text-properties style:font-name="StarSymbol" fo:font-size="9pt" style:font-name-asian="StarSymbol" style:font-size-asian="9pt" style:font-size-complex="9pt"/>
    </style:style>
    <style:style style:name="RTF_5f_Num_20_14_20_1" style:display-name="RTF_Num 14 1" style:family="text">
      <style:text-properties style:font-name="StarSymbol" fo:font-size="9pt" style:font-name-asian="StarSymbol" style:font-size-asian="9pt" style:font-size-complex="9pt"/>
    </style:style>
    <style:style style:name="RTF_5f_Num_20_14_20_2" style:display-name="RTF_Num 14 2" style:family="text">
      <style:text-properties style:font-name="StarSymbol" fo:font-size="9pt" style:font-name-asian="StarSymbol" style:font-size-asian="9pt" style:font-size-complex="9pt"/>
    </style:style>
    <style:style style:name="RTF_5f_Num_20_14_20_3" style:display-name="RTF_Num 14 3" style:family="text">
      <style:text-properties style:font-name="StarSymbol" fo:font-size="9pt" style:font-name-asian="StarSymbol" style:font-size-asian="9pt" style:font-size-complex="9pt"/>
    </style:style>
    <style:style style:name="RTF_5f_Num_20_14_20_4" style:display-name="RTF_Num 14 4" style:family="text">
      <style:text-properties style:font-name="StarSymbol" fo:font-size="9pt" style:font-name-asian="StarSymbol" style:font-size-asian="9pt" style:font-size-complex="9pt"/>
    </style:style>
    <style:style style:name="RTF_5f_Num_20_14_20_5" style:display-name="RTF_Num 14 5" style:family="text">
      <style:text-properties style:font-name="StarSymbol" fo:font-size="9pt" style:font-name-asian="StarSymbol" style:font-size-asian="9pt" style:font-size-complex="9pt"/>
    </style:style>
    <style:style style:name="RTF_5f_Num_20_14_20_6" style:display-name="RTF_Num 14 6" style:family="text">
      <style:text-properties style:font-name="StarSymbol" fo:font-size="9pt" style:font-name-asian="StarSymbol" style:font-size-asian="9pt" style:font-size-complex="9pt"/>
    </style:style>
    <style:style style:name="RTF_5f_Num_20_14_20_7" style:display-name="RTF_Num 14 7" style:family="text">
      <style:text-properties style:font-name="StarSymbol" fo:font-size="9pt" style:font-name-asian="StarSymbol" style:font-size-asian="9pt" style:font-size-complex="9pt"/>
    </style:style>
    <style:style style:name="RTF_5f_Num_20_14_20_8" style:display-name="RTF_Num 14 8" style:family="text">
      <style:text-properties style:font-name="StarSymbol" fo:font-size="9pt" style:font-name-asian="StarSymbol" style:font-size-asian="9pt" style:font-size-complex="9pt"/>
    </style:style>
    <style:style style:name="RTF_5f_Num_20_14_20_9" style:display-name="RTF_Num 14 9" style:family="text">
      <style:text-properties style:font-name="StarSymbol" fo:font-size="9pt" style:font-name-asian="StarSymbol" style:font-size-asian="9pt" style:font-size-complex="9pt"/>
    </style:style>
    <style:style style:name="RTF_5f_Num_20_15_20_1" style:display-name="RTF_Num 15 1" style:family="text">
      <style:text-properties style:font-name="StarSymbol" fo:font-size="9pt" style:font-name-asian="StarSymbol" style:font-size-asian="9pt" style:font-size-complex="9pt"/>
    </style:style>
    <style:style style:name="RTF_5f_Num_20_15_20_2" style:display-name="RTF_Num 15 2" style:family="text">
      <style:text-properties style:font-name="StarSymbol" fo:font-size="9pt" style:font-name-asian="StarSymbol" style:font-size-asian="9pt" style:font-size-complex="9pt"/>
    </style:style>
    <style:style style:name="RTF_5f_Num_20_15_20_3" style:display-name="RTF_Num 15 3" style:family="text">
      <style:text-properties style:font-name="StarSymbol" fo:font-size="9pt" style:font-name-asian="StarSymbol" style:font-size-asian="9pt" style:font-size-complex="9pt"/>
    </style:style>
    <style:style style:name="RTF_5f_Num_20_15_20_4" style:display-name="RTF_Num 15 4" style:family="text">
      <style:text-properties style:font-name="StarSymbol" fo:font-size="9pt" style:font-name-asian="StarSymbol" style:font-size-asian="9pt" style:font-size-complex="9pt"/>
    </style:style>
    <style:style style:name="RTF_5f_Num_20_15_20_5" style:display-name="RTF_Num 15 5" style:family="text">
      <style:text-properties style:font-name="StarSymbol" fo:font-size="9pt" style:font-name-asian="StarSymbol" style:font-size-asian="9pt" style:font-size-complex="9pt"/>
    </style:style>
    <style:style style:name="RTF_5f_Num_20_15_20_6" style:display-name="RTF_Num 15 6" style:family="text">
      <style:text-properties style:font-name="StarSymbol" fo:font-size="9pt" style:font-name-asian="StarSymbol" style:font-size-asian="9pt" style:font-size-complex="9pt"/>
    </style:style>
    <style:style style:name="RTF_5f_Num_20_15_20_7" style:display-name="RTF_Num 15 7" style:family="text">
      <style:text-properties style:font-name="StarSymbol" fo:font-size="9pt" style:font-name-asian="StarSymbol" style:font-size-asian="9pt" style:font-size-complex="9pt"/>
    </style:style>
    <style:style style:name="RTF_5f_Num_20_15_20_8" style:display-name="RTF_Num 15 8" style:family="text">
      <style:text-properties style:font-name="StarSymbol" fo:font-size="9pt" style:font-name-asian="StarSymbol" style:font-size-asian="9pt" style:font-size-complex="9pt"/>
    </style:style>
    <style:style style:name="RTF_5f_Num_20_15_20_9" style:display-name="RTF_Num 15 9" style:family="text">
      <style:text-properties style:font-name="StarSymbol" fo:font-size="9pt" style:font-name-asian="StarSymbol" style:font-size-asian="9pt" style:font-size-complex="9pt"/>
    </style:style>
    <style:style style:name="RTF_5f_Num_20_16_20_1" style:display-name="RTF_Num 16 1" style:family="text">
      <style:text-properties style:font-name="StarSymbol" fo:font-size="9pt" style:font-name-asian="StarSymbol" style:font-size-asian="9pt" style:font-size-complex="9pt"/>
    </style:style>
    <style:style style:name="RTF_5f_Num_20_16_20_2" style:display-name="RTF_Num 16 2" style:family="text">
      <style:text-properties style:font-name="StarSymbol" fo:font-size="9pt" style:font-name-asian="StarSymbol" style:font-size-asian="9pt" style:font-size-complex="9pt"/>
    </style:style>
    <style:style style:name="RTF_5f_Num_20_16_20_3" style:display-name="RTF_Num 16 3" style:family="text">
      <style:text-properties style:font-name="StarSymbol" fo:font-size="9pt" style:font-name-asian="StarSymbol" style:font-size-asian="9pt" style:font-size-complex="9pt"/>
    </style:style>
    <style:style style:name="RTF_5f_Num_20_16_20_4" style:display-name="RTF_Num 16 4" style:family="text">
      <style:text-properties style:font-name="StarSymbol" fo:font-size="9pt" style:font-name-asian="StarSymbol" style:font-size-asian="9pt" style:font-size-complex="9pt"/>
    </style:style>
    <style:style style:name="RTF_5f_Num_20_16_20_5" style:display-name="RTF_Num 16 5" style:family="text">
      <style:text-properties style:font-name="StarSymbol" fo:font-size="9pt" style:font-name-asian="StarSymbol" style:font-size-asian="9pt" style:font-size-complex="9pt"/>
    </style:style>
    <style:style style:name="RTF_5f_Num_20_16_20_6" style:display-name="RTF_Num 16 6" style:family="text">
      <style:text-properties style:font-name="StarSymbol" fo:font-size="9pt" style:font-name-asian="StarSymbol" style:font-size-asian="9pt" style:font-size-complex="9pt"/>
    </style:style>
    <style:style style:name="RTF_5f_Num_20_16_20_7" style:display-name="RTF_Num 16 7" style:family="text">
      <style:text-properties style:font-name="StarSymbol" fo:font-size="9pt" style:font-name-asian="StarSymbol" style:font-size-asian="9pt" style:font-size-complex="9pt"/>
    </style:style>
    <style:style style:name="RTF_5f_Num_20_16_20_8" style:display-name="RTF_Num 16 8" style:family="text">
      <style:text-properties style:font-name="StarSymbol" fo:font-size="9pt" style:font-name-asian="StarSymbol" style:font-size-asian="9pt" style:font-size-complex="9pt"/>
    </style:style>
    <style:style style:name="RTF_5f_Num_20_16_20_9" style:display-name="RTF_Num 16 9" style:family="text">
      <style:text-properties style:font-name="StarSymbol" fo:font-size="9pt" style:font-name-asian="StarSymbol" style:font-size-asian="9pt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Nimbus Roman No9 L" fo:font-size="12pt" fo:language="pl" fo:country="PL" style:font-name-asian="Nimbus Roman No9 L" style:font-size-asian="12pt" style:language-asian="pl" style:country-asian="PL" style:font-name-complex="Nimbus Roman No9 L" style:font-size-complex="12pt"/>
    </style:style>
    <style:style style:name="Tekst_20_podstawowy_20_Znak" style:display-name="Tekst podstawowy Znak" style:family="text" style:parent-style-name="Default_20_Paragraph_20_Font">
      <style:text-properties style:font-name="Nimbus Roman No9 L" fo:font-size="12pt" fo:language="pl" fo:country="PL" style:font-name-asian="Nimbus Roman No9 L" style:font-size-asian="12pt" style:language-asian="pl" style:country-asian="PL" style:font-name-complex="Nimbus Roman No9 L" style:font-size-complex="12pt"/>
    </style:style>
    <style:style style:name="Bullet_20_Symbols_20__28_user_29_" style:display-name="Bullet Symbols (user)" style:family="text">
      <style:text-properties style:font-name="StarSymbol" fo:font-size="9pt" fo:language="pl" fo:country="PL" style:font-name-asian="StarSymbol" style:font-size-asian="9pt" style:language-asian="pl" style:country-asian="PL" style:font-size-complex="9pt"/>
    </style:style>
    <style:style style:name="Footnote_20_Symbol_20__28_user_29_" style:display-name="Footnote Symbol (user)" style:family="text">
      <style:text-properties fo:language="pl" fo:country="PL" style:font-name-asian="Times New Roman" style:language-asian="pl" style:country-asian="PL"/>
    </style:style>
    <style:style style:name="Endnote_20_Symbol_20__28_user_29_" style:display-name="Endnote Symbol (user)" style:family="text">
      <style:text-properties fo:language="pl" fo:country="PL" style:font-name-asian="Times New Roman" style:language-asian="pl" style:country-asian="PL"/>
    </style:style>
    <style:style style:name="Internet_20_link_20__28_user_29_" style:display-name="Internet link (user)" style:family="text">
      <style:text-properties fo:color="#000080" fo:language="pl" fo:country="PL" style:text-underline-style="solid" style:text-underline-width="auto" style:text-underline-color="font-color" style:font-name-asian="Times New Roman" style:language-asian="pl" style:country-asian="PL"/>
    </style:style>
    <style:style style:name="Visited_20_Internet_20_Link_20__28_user_29_" style:display-name="Visited Internet Link (user)" style:family="text">
      <style:text-properties fo:color="#800000" fo:language="pl" fo:country="PL" style:text-underline-style="solid" style:text-underline-width="auto" style:text-underline-color="font-color" style:font-name-asian="Times New Roman" style:language-asian="pl" style:country-asian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3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3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4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4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4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4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4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4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5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5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5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5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5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5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5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5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6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6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6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6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6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6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6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6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7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7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7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7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7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7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7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7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8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8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8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8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8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8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8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8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9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9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9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9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9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9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9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9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0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0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0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0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0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0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0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0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1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1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1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1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1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1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1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1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2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2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2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2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2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2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2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2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3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3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3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3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3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3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3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3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4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4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4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4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4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4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4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4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5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5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5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5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5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5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5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5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16_20_2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16_20_3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16_20_4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16_20_5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16_20_6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16_20_7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16_20_8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16_20_9" style:num-suffix=".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7-16T23:53:23</meta:creation-date>
    <dc:creator>Rafal Maszkowski</dc:creator>
    <dc:date>2007-07-16T23:58:35</dc:date>
    <dc:language>pl-PL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850" meta:character-count="6065"/>
  </office:meta>
</office:document-meta>
</file>