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application/binary" manifest:full-path="layout-cache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Nimbus Roman No9 L" svg:font-family="'Nimbus Roman No9 L'"/>
    <style:font-face style:name="StarSymbol" svg:font-family="StarSymbol"/>
    <style:font-face style:name="DejaVu LGC Serif" svg:font-family="'DejaVu LGC Serif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Preformatted_20_Text">
      <style:text-properties style:font-name="DejaVu LGC Serif" fo:font-size="11pt" style:font-size-asian="11pt" style:font-size-complex="11pt"/>
    </style:style>
    <style:style style:name="P3" style:family="paragraph" style:parent-style-name="Preformatted_20_Text">
      <style:paragraph-properties fo:text-align="justify" style:justify-single-word="false"/>
      <style:text-properties style:font-name="DejaVu LGC Serif" fo:font-size="11pt" style:font-size-asian="11pt" style:font-size-complex="11pt"/>
    </style:style>
    <style:style style:name="P4" style:family="paragraph" style:parent-style-name="Preformatted_20_Text">
      <style:paragraph-properties fo:text-align="end" style:justify-single-word="false"/>
      <style:text-properties style:font-name="DejaVu LGC Serif" fo:font-size="11pt" style:font-size-asian="11pt" style:font-size-complex="11pt"/>
    </style:style>
    <style:style style:name="P5" style:family="paragraph" style:parent-style-name="Preformatted_20_Text">
      <style:paragraph-properties fo:text-align="center" style:justify-single-word="false"/>
      <style:text-properties style:font-name="DejaVu LGC Serif" fo:font-size="11pt" fo:font-weight="bold" style:font-size-asian="11pt" style:font-weight-asian="bold" style:font-size-complex="11pt" style:font-weight-complex="bold"/>
    </style:style>
    <style:style style:name="P6" style:family="paragraph" style:parent-style-name="Preformatted_20_Text">
      <style:paragraph-properties fo:margin-left="0cm" fo:margin-right="0cm" fo:text-indent="9.335cm" style:auto-text-indent="false"/>
      <style:text-properties style:font-name="DejaVu LGC Serif" fo:font-size="11pt" style:font-size-asian="11pt" style:font-size-complex="11pt"/>
    </style:style>
    <style:style style:name="P7" style:family="paragraph" style:parent-style-name="Preformatted_20_Text">
      <style:paragraph-properties fo:margin-left="0cm" fo:margin-right="0cm" fo:text-align="end" style:justify-single-word="false" fo:text-indent="0cm" style:auto-text-indent="false">
        <style:tab-stops/>
      </style:paragraph-properties>
      <style:text-properties style:font-name="DejaVu LGC Serif" fo:font-size="11pt" style:font-size-asian="11pt" style:font-size-complex="11pt"/>
    </style:style>
    <style:style style:name="P8" style:family="paragraph" style:parent-style-name="Preformatted_20_Text">
      <style:paragraph-properties fo:text-align="justify" style:justify-single-word="false" fo:break-before="page"/>
      <style:text-properties style:font-name="DejaVu LGC Serif" fo:font-size="11pt" style:font-size-asian="11pt" style:font-size-complex="11pt"/>
    </style:style>
    <style:style style:name="P9" style:family="paragraph" style:parent-style-name="Preformatted_20_Text" style:list-style-name="L1">
      <style:paragraph-properties fo:text-align="justify" style:justify-single-word="false"/>
      <style:text-properties style:font-name="DejaVu LGC Serif" fo:font-size="11pt" style:font-size-asian="11pt" style:font-size-complex="11pt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Warszawa 2008-10-28</text:p>
      <text:p text:style-name="P2"/>
      <text:p text:style-name="P2">. <text:s/>. <text:s/>. <text:s/>. <text:s/>. <text:s/>. <text:s/>. <text:s/>. <text:s/>. <text:s/>.</text:p>
      <text:p text:style-name="P2"/>
      <text:p text:style-name="P2"/>
      <text:p text:style-name="P6">Krajowa Rada Radiofonii i Telewizji</text:p>
      <text:p text:style-name="P6">skwer kard. St. Wyszyńskiego 9</text:p>
      <text:p text:style-name="P6">01-015 Warszawa</text:p>
      <text:p text:style-name="P2"/>
      <text:p text:style-name="P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Radio Maryja, mimo upomnienia przez przewodniczącą KRRiT listem z 30 VIII 2007 r. oraz przeprowadzenia monitoringu nie zaprzestało nadawania reklam co jest niezgodne z przepisem art. 4 pkt. 1a ppkt. c ustawy z dnia 29 grudnia 1992 r. o radiofonii i telewizji (Dz. U nr 253 poz. 2531 z 2004 r.).</text:p>
      <text:p text:style-name="P3"/>
      <text:p text:style-name="P3">Redakcja nadal ogłasza też zbiórki publiczne, które nie mają zgody Ministerstwa Spraw Wewnętrznych i Administracji co jest niezgodne z art. 1 ustawy z dnia 15 marca 1933 r. o zbiórkach publicznych (Dz. U. z dnia 31 marca 1933 r.) oraz art. 18 ust. 1 ustawy o radiofonii i telewizji.</text:p>
      <text:p text:style-name="P3"/>
      <text:p text:style-name="P3">Redakcja Radia Maryja posługuje się w propagandzie politycznej treściami dyskryminującymi ze względu na narodowość, co jest niezgodne z art. 4 pkt. 1a ppkt. c oraz art. 18 ust. 1 ustawy o radiofonii i telewizji.</text:p>
      <text:p text:style-name="P3"/>
      <text:p text:style-name="P3">Przykłady tych naruszeń prawa wymieniam w załączniku.</text:p>
      <text:p text:style-name="P3"/>
      <text:p text:style-name="P3">W związku z notorycznym łamaniem przez Radio Maryja ww. przepisów prawa wnioskuję o:</text:p>
      <text:p text:style-name="P3"/>
      <text:p text:style-name="P3">1. wydanie decyzji nakazującej zaniechanie przez nadawcę społecznego Radio Maryja działań polegających na:</text:p>
      <text:p text:style-name="P3"/>
      <text:list text:style-name="L1">
        <text:list-item>
          <text:p text:style-name="P9">łamaniu warunków koncesji poprzez nadawanie reklam oraz sponsorowanych audycji, </text:p>
        </text:list-item>
        <text:list-item>
          <text:p text:style-name="P9">łamaniu warunków koncesji poprzez nadawanie przekazów zawierających treści dyskryminujące ze na narodowość,</text:p>
        </text:list-item>
        <text:list-item>
          <text:p text:style-name="P9">nie przestrzeganiu przepisów ustawy z dnia 15 marca 1933 r. o zbiórkach publicznych</text:p>
        </text:list-item>
      </text:list>
      <text:p text:style-name="P3"/>
      <text:p text:style-name="P3">na podstawie przepisu art. 10 ust. 4 ustawy o radiofonii i telewizji,</text:p>
      <text:p text:style-name="P3"/>
      <text:p text:style-name="P3">2. Nałożenia kary pieniężnej w decyzji wydanej na podstawie art. 10 ust. 4 w trybie art. 53 ust.1 i 2 ustawy jw. ewentualnie</text:p>
      <text:p text:style-name="P3"/>
      <text:p text:style-name="P3">3. na podstawie art. 38 ust.1 pkt. 2 z uwagi na rażące naruszenie warunków <text:soft-page-break/>określonych w ustawie i koncesji - cofnięcie koncesji.</text:p>
      <text:p text:style-name="P3"/>
      <text:p text:style-name="P3">Proszę o rozpatrzenie niniejszego wniosku w trybie wynikającym z obowiązujących przepisów postępowania administracyjnego, w przeciwnym wypadku zastrzegam, iż zostanie skierowana skarga na bezczynność organu.</text:p>
      <text:p text:style-name="P7"/>
      <text:p text:style-name="P7">. <text:s/>. <text:s/>. <text:s/>. <text:s/>. <text:s/>.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Pismo wraz z załącznikiem zostanie przekazane do wiadomości:</text:p>
      <text:p text:style-name="P3">- Działu Reklamy KRRiT</text:p>
      <text:p text:style-name="P3">- mediów</text:p>
      <text:p text:style-name="P3">- posłów Sejmu RP</text:p>
      <text:p text:style-name="P3"/>
      <text:p text:style-name="P8"/>
      <text:p text:style-name="P5">Załącznik</text:p>
      <text:p text:style-name="P3"/>
      <text:p text:style-name="P3"/>
      <text:p text:style-name="P3"/>
      <text:p text:style-name="P3">Niepełna lista <text:span text:style-name="T1">reklam, audycji sponsorowanych, ogłoszeń o zbiórkach publicznych przeprowadzanych bez zezwolenia oraz przekazów zawierających treści dyskryminujące ze względu na narodowość</text:span> nadawanych przez <text:span text:style-name="T1">Radio Maryja</text:span> w dniach od <text:span text:style-name="T1">22 do 28 X 2008 r.</text:span>:</text:p>
      <text:p text:style-name="P3"/>
      <text:p text:style-name="P3">1. Regularne reklamy „Naszego Dziennika” (SPES sp. z o.o.), codziennie po dziewięć, oraz okazjonalne dodatkowe. Np. 27 X o 20:17 o. T. Rydzyk w czasie spotkania słuchaczy Radia Maryja zachęcał do brania reklamowych egzemplarzy „Naszego Dziennika”: „Oddajmy się Matce Bożej [...] Tam dzisiaj był też jeszcze 'Nasz Dziennik', nie wiem czy wszyscy dostali do ręki. Jak nie, to tam jest. Może zaopiekujecie się, <text:span text:style-name="T1">żeby wszyscy dostali do ręki, a może nawet dwa wziąć, dać sąsiadowi. I tam są bardzo dobre artykuły, ks. Bartnika szczególnie polecam</text:span>. Oddajmy się Matce Bożej.” O 20:29 dodał: „<text:span text:style-name="T1">Prosimy, weźcie wszyscy 'Nasze Dzienniki', dziękujemy bardzo 'Naszemu Dziennikowi', że zaofiarował nam, i tam są bardzo dobre artykuły, ale szczególnie polecam ks. Bartnika i przekazujcie dalej</text:span>”.</text:p>
      <text:p text:style-name="P3"/>
      <text:p text:style-name="P3">Fragment regularnie powtarzanej reklamy „Naszego Dziennika” z 27 X, z godz. 21:39 „<text:span text:style-name="T1">Zaprenumeruj 'Nasz Dziennik' na rok, a otrzymasz jeden z produktów: czytam w 'Naszym Dzienniku'. Każdy kto wykupi prenumeratę roczną na 2009 r. może wygrać nagrodę specjalną! Skuter [nieczytelne]. Trzy najbardziej interesujące odpowiedzi zostaną nagrodzone!</text:span> Prenumerata 2009. Ze szczegółami w jutrzejszym 'Naszym Dzienniku'”. Reklama ta została powtórzona o 23:55 oraz następnego dnia o 01:12, 04:04, 06:10, 08:06, 09:30, 11:08 i 13:06</text:p>
      <text:p text:style-name="P3"/>
      <text:p text:style-name="P3">2. Reklama zaczynająca się od pieśni „Papieżu pielgrzymie...” nadana 23 X o 13:10. O. T. Rydzyk wzywa w niej do kupna książek i filmów sprzedawanych przez fundacje Lux Veritatis i Nasza Przyszłość: „A <text:span text:style-name="T1">gdy kupujecie dobrą książkę dla dzieci, młodzieży czy dorosłych, poproście o bezpłatny następny katalog</text:span> 'Splendor'...” i podaje ich numery telefonów.</text:p>
      <text:p text:style-name="P3"/>
      <text:p text:style-name="P3">3. Reklama sprzedaży książki J. Ryna „Rytm śmierci” wydanej przez fundację Nasza Przyszłość nadana 22 X o 21:58 („Książka została wydana przez fundację Nasza Przyszłość i, proszę państwa, ta <text:span text:style-name="T1">książka już w sprzedaży jest w fundacji, fundacja Nasza Przyszłość</text:span>, ul. Klasztorna 16 78-400 Szczecinek”), o 23:19 („<text:span text:style-name="T1">książka została wydana przez FNP i jest już dostępna w sprzedaży”</text:span>), o 23:40 („<text:span text:style-name="T1">dostępna jest w FNP w Szczecinku, pytajmy o tę książkę pod numerem telefonu ...”</text:span>), 23 X o 00:00 („<text:span text:style-name="T1">tę książkę można nabyć w fundacji Nasza Przyszłość</text:span>”) i o 00:23 („ukazała się ona w tym roku nakładem fundacji Nasza Przyszłość”).</text:p>
      <text:p text:style-name="P3"/>
      <text:p text:style-name="P3">4. Kilkunastominutowa reklama osiągnięć Wyższej Szkoły Kultury Społecznej i Medialnej nadana 22 X o 18:49 i powtórzona 23 X o 02:28, kończąca się: „Nasz Flesz znajdziecie na stronie www.wsksim.edu.pl. Tam też znajdują się <text:span text:style-name="T1">wszelkie informacje dotyczące naszej uczelni, a także opis kierunków kształcenia</text:span>. Studia pierwszego stopnia, licencjackie, na kierunkach dziennikarstwo i komunikacja społeczna, specjalność kultura medialna. Politologia, specjalności: polityka społeczna, polityka międzynarodowa. Kulturoznawstwo, specjalność turystyka kulturowa oraz kultura audiowizualna. Studia pierwszego stopnia, inżynierskie, na kierunku informatyka, specjalność: techniki multimedialne. Studia drugiego stopnia, uzupełniające magisterskie na kierunku politologia, specjalności: polityka społeczno-<text:soft-page-break/>ekonomiczna, komunikacja i dziennikarstwo polityczne. Oraz studia podyplomowe, dziennikarskie, relacje międzynarodowe i dyplomacja, zasady wykorzystania funduszy unijnych, grafika komputerowa i techniki multimedialne, zastosowanie informatyki w dydaktyce, polityka ochrony środowiska, kompensacja przyrodnicza. Nasza uczelnia wciąż się rozwija, <text:span text:style-name="T1">jedną z najnowszych propozycji jest</text:span> studiowanie kulturoznawstwa w języku angielskim. mozliwość ta otwiera się dla osób mieszkających poza Europą, opiera się na systemie niestacjonarnym i wykorzystuje tecnhiki kształcenia na odległość. W ramach projektu współpracujemy z wybitnymi profesorami uczelni amerykańskich. <text:span text:style-name="T1">Absolutną nowością jest</text:span> dwusemestralny kierunek studiów podyplomowych retoryka i komunikacja społeczna. Ul. Św. Józefa 23/35, 87-100 Toruń. Telefon: 0 56 6107200, czynny w dni robocze od 10 do 15, www.wsksim.edu.pl”.</text:p>
      <text:p text:style-name="P3"/>
      <text:p text:style-name="P3">5. Wezwania do przysyłania pieniędzy fundacji Lux Veritatis - zbiórka publiczna bez zezwolenia na odwierty prowadzone przez tę fundację. Wypowiedź o. T. Rydzyka, dyrektora Radia Maryja, nadana 23 X o 02:26: „<text:span text:style-name="T1">nie możemy ogłaszać konta, ale każdy mądry wie, co robić</text:span>”.</text:p>
      <text:p text:style-name="P3"/>
      <text:p text:style-name="P3">23 X o 18:16 i 25 X o 13:06 o. T. Rydzyk mówił „w Kaliszu polecamy św. Józefowi także trudną <text:span text:style-name="T1">sprawę środków finansowych na te badania</text:span>”.</text:p>
      <text:p text:style-name="P3"/>
      <text:p text:style-name="P3">25 X o 02:29 o pomoc finansową dla fundacji Lux Veritatis zwracał się R. Kozłowski, a potem nastąpiła seria „intencji” mszalnych reklamujących odwierty fundacji Lux Veritatis - pierwsza jeszcze o 01:59, a potem 02:33, 02:34. O 02:38 i 02:45 modlitwy miały dotyczyć TV Trwam fundacji Lux Veritatis.</text:p>
      <text:p text:style-name="P3"/>
      <text:p text:style-name="P3">27 X o 00:36 o. Z. Pieńkos <text:span text:style-name="T1">dziękował za wpłaty</text:span> „<text:span text:style-name="T1">wszystkim, którzy wspierają</text:span> Radio Maryja, Telewizję Trwam [...] a ostatnio [...] to dzieło, które dzisiaj mogłem na własne oczy zobaczyć, jakim są <text:span text:style-name="T1">odwierty geotermalne</text:span>” fundacji Lux Veritatis.</text:p>
      <text:p text:style-name="P3"/>
      <text:p text:style-name="P3">6. Zachęcanie do wpłat na telewizję Trwam - zbiórka publiczna bez zezwolenia: 24 X o 21:32-21:39 (wpłaty na TV Trwam słuchacze mają kierować na konto Radia Maryja).</text:p>
      <text:p text:style-name="P3"/>
      <text:p text:style-name="P3">7. Kolejne powtórzenie przez o. T. Rydzyka ksenofobicznej, dyskryminującej ze względu na narodowość tezy „tragedią Polski jest to, że <text:span text:style-name="T1">Polską od 1939 r. nie rządzą Polacy</text:span>” (23 X, 01:43).</text:p>
      <text:p text:style-name="P3"/>
      <text:p text:style-name="P3">8. 28 X o 00:25 redakcja nadała nagrany wcześniej artykuł ks. Cz. Bartnika pt. „Cienie rządów liberałów”. O 00:37 można było usłyszeć zdanie odwołujące się do nienawiści narodowej i dyskryminujące ze względu na narodowość: „<text:span text:style-name="T1">Ciemność tę pogłębiają</text:span> jeszcze bardziej niektóre <text:span text:style-name="T1">media i sondaże, które przyznają rację</text:span> Donaldowi Tuskowi, no i jego liberalnemu, <text:span text:style-name="T1">niepolskiemu programowi</text:span>.”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Nimbus Roman No9 L" svg:font-family="'Nimbus Roman No9 L'"/>
    <style:font-face style:name="StarSymbol" svg:font-family="StarSymbol"/>
    <style:font-face style:name="DejaVu LGC Serif" svg:font-family="'DejaVu LGC Serif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pl" style:country-asian="PL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font-name-asian="DejaVu Sans" style:font-size-asian="12pt" style:language-asian="pl" style:country-asian="PL" style:font-name-complex="DejaVu Sans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Nimbus Roman No9 L" fo:font-size="10pt" style:font-name-asian="Nimbus Roman No9 L" style:font-size-asian="10pt" style:font-name-complex="Nimbus Roman No9 L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text-align="end" style:justify-single-word="false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footer>
        <text:p text:style-name="P1"><text:page-number text:select-page="current">4</text:page-number>/<text:page-count>4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Unix OpenOffice.org_project/680m18$Build-9364</meta:generator>
    <dc:creator>Rafal Maszkowski</dc:creator>
    <dc:date>2008-11-13T12:39:05</dc:date>
    <meta:printed-by>Rafal Maszkowski</meta:printed-by>
    <meta:print-date>2008-10-29T14:26:43</meta:print-date>
    <meta:editing-cycles>9</meta:editing-cycles>
    <meta:editing-duration>PT41M19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4" meta:paragraph-count="38" meta:word-count="1144" meta:character-count="7934"/>
  </office:meta>
</office:document-meta>
</file>